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189B3223E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1cm" fo:min-width="6.5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364cm" svg:x="1cm" svg:y="7.287cm">
          <draw:image xlink:href="Pictures/100000000000024000000189B3223EDF.jpg" xlink:type="simple" xlink:show="embed" xlink:actuate="onLoad">
            <text:p/>
          </draw:image>
        </draw:frame>
        <draw:line draw:style-name="gr2" draw:text-style-name="P1" draw:layer="layout" svg:x1="5.749cm" svg:y1="12.023cm" svg:x2="4.886cm" svg:y2="10.321cm">
          <text:p/>
        </draw:line>
        <draw:frame draw:style-name="gr3" draw:text-style-name="P2" draw:layer="layout" svg:width="7.102cm" svg:height="0.962cm" svg:x="1.035cm" svg:y="9.41cm">
          <draw:text-box>
            <text:p text:style-name="P2"><text:span text:style-name="T1">Electrostatic Analyzer</text:span></text:p>
          </draw:text-box>
        </draw:frame>
        <draw:line draw:style-name="gr2" draw:text-style-name="P1" draw:layer="layout" svg:x1="13.598cm" svg:y1="11.668cm" svg:x2="15.3cm" svg:y2="9.534cm">
          <text:p/>
        </draw:line>
        <draw:frame draw:style-name="gr4" draw:text-style-name="P2" draw:layer="layout" svg:width="1.878cm" svg:height="0.962cm" svg:x="15.452cm" svg:y="8.874cm">
          <draw:text-box>
            <text:p><text:span text:style-name="T1">SEM</text:span></text:p>
          </draw:text-box>
        </draw:frame>
        <draw:frame draw:style-name="gr5" draw:text-style-name="P2" draw:layer="layout" svg:width="4.947cm" svg:height="0.962cm" svg:x="8.6cm" svg:y="17.814cm">
          <draw:text-box>
            <text:p><text:span text:style-name="T1">Electronic Box</text:span></text:p>
          </draw:text-box>
        </draw:frame>
        <draw:line draw:style-name="gr2" draw:text-style-name="P1" draw:layer="layout" svg:x1="13.344cm" svg:y1="14.944cm" svg:x2="11.668cm" svg:y2="18.094cm">
          <text:p/>
        </draw:line>
        <draw:line draw:style-name="gr2" draw:text-style-name="P1" draw:layer="layout" svg:x1="10.779cm" svg:y1="14.36cm" svg:x2="10.067cm" svg:y2="9.28cm">
          <text:p/>
        </draw:line>
        <draw:frame draw:style-name="gr6" draw:text-style-name="P2" draw:layer="layout" svg:width="4.583cm" svg:height="0.962cm" svg:x="9.331cm" svg:y="8.391cm">
          <draw:text-box>
            <text:p><text:span text:style-name="T1">TOF chamber</text:span></text:p>
          </draw:text-box>
        </draw:frame>
        <draw:frame draw:style-name="gr7" draw:layer="layout" svg:width="0.502cm" svg:height="1.195cm" svg:x="-5.248cm" svg:y="17.992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0T09:39:25.189176725</dc:date>
    <meta:generator>LibreOffice/4.2.8.2$Linux_X86_64 LibreOffice_project/420m0$Build-2</meta:generator>
    <meta:editing-duration>P0D</meta:editing-duration>
    <meta:editing-cycles>1</meta:editing-cycles>
    <meta:document-statistic meta:object-count="10"/>
  </office:meta>
</office:document-meta>
</file>