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5cm" svg:stroke-color="#000000" draw:fill="none" fo:padding-top="0.025cm" fo:padding-bottom="0.025cm" fo:padding-left="0.025cm" fo:padding-right="0.025cm"/>
    </style:style>
    <style:style style:name="gr3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02cm" fo:min-width="0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font-name="Liberation Sans2" fo:font-size="18pt" style:font-size-asian="18pt" style:font-name-complex="Liberation Sans2" style:font-size-complex="18pt"/>
    </style:style>
    <style:style style:name="T2" style:family="text">
      <style:text-properties fo:color="#000000" style:font-name="Liberation Sans2" fo:font-size="24pt" style:font-size-asian="24pt" style:font-name-complex="Liberation Sans2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4.223cm" svg:height="27.94cm" svg:x="-0.119cm" svg:y="0cm" svg:viewBox="0 0 14224 27941" draw:points="0,0 14224,0 14224,27941 0,27941">
          <text:p/>
        </draw:polygon>
        <draw:line draw:style-name="gr2" draw:layer="layout" svg:x1="1.626cm" svg:y1="6.628cm" svg:x2="1.626cm" svg:y2="26.408cm">
          <text:p/>
        </draw:line>
        <draw:polygon draw:style-name="gr3" draw:layer="layout" svg:width="0.378cm" svg:height="0.564cm" svg:x="1.439cm" svg:y="26.384cm" svg:viewBox="0 0 379 565" draw:points="187,565 379,0 0,0">
          <text:p/>
        </draw:polygon>
        <draw:line draw:style-name="gr2" draw:layer="layout" svg:x1="1.626cm" svg:y1="6.628cm" svg:x2="12.52cm" svg:y2="6.628cm">
          <text:p/>
        </draw:line>
        <draw:polygon draw:style-name="gr3" draw:layer="layout" svg:width="0.564cm" svg:height="0.374cm" svg:x="12.492cm" svg:y="6.441cm" svg:viewBox="0 0 565 375" draw:points="565,188 0,0 0,375">
          <text:p/>
        </draw:polygon>
        <draw:line draw:style-name="gr2" draw:layer="layout" svg:x1="1.626cm" svg:y1="6.628cm" svg:x2="4.421cm" svg:y2="10.439cm">
          <text:p/>
        </draw:line>
        <draw:line draw:style-name="gr2" draw:layer="layout" svg:x1="1.626cm" svg:y1="14.249cm" svg:x2="4.421cm" svg:y2="10.438cm">
          <text:p/>
        </draw:line>
        <draw:line draw:style-name="gr2" draw:layer="layout" svg:x1="1.626cm" svg:y1="14.248cm" svg:x2="4.421cm" svg:y2="18.059cm">
          <text:p/>
        </draw:line>
        <draw:line draw:style-name="gr2" draw:layer="layout" svg:x1="1.626cm" svg:y1="21.869cm" svg:x2="4.421cm" svg:y2="18.058cm">
          <text:p/>
        </draw:line>
        <draw:line draw:style-name="gr2" draw:layer="layout" svg:x1="5.69cm" svg:y1="6.628cm" svg:x2="5.69cm" svg:y2="26.408cm">
          <text:p/>
        </draw:line>
        <draw:polygon draw:style-name="gr3" draw:layer="layout" svg:width="0.378cm" svg:height="0.564cm" svg:x="5.503cm" svg:y="26.384cm" svg:viewBox="0 0 379 565" draw:points="188,565 379,0 0,0">
          <text:p/>
        </draw:polygon>
        <draw:line draw:style-name="gr2" draw:layer="layout" svg:x1="9.246cm" svg:y1="6.628cm" svg:x2="9.246cm" svg:y2="26.408cm">
          <text:p/>
        </draw:line>
        <draw:polygon draw:style-name="gr3" draw:layer="layout" svg:width="0.378cm" svg:height="0.564cm" svg:x="9.059cm" svg:y="26.384cm" svg:viewBox="0 0 379 565" draw:points="187,565 379,0 0,0">
          <text:p/>
        </draw:polygon>
        <draw:frame draw:style-name="gr4" draw:layer="layout" svg:width="0.353cm" svg:height="0.712cm" draw:transform="rotate (-1.5690509975429) translate (1.249cm 6.623cm)">
          <draw:text-box>
            <text:p text:style-name="P1"><text:span text:style-name="T1">0</text:span></text:p>
          </draw:text-box>
        </draw:frame>
        <draw:frame draw:style-name="gr4" draw:layer="layout" svg:width="0.32cm" svg:height="0.712cm" draw:transform="rotate (-1.5690509975429) translate (1.249cm 6.969cm)">
          <draw:text-box>
            <text:p text:style-name="P1"><text:span text:style-name="T1">s</text:span></text:p>
          </draw:text-box>
        </draw:frame>
        <draw:frame draw:style-name="gr4" draw:layer="layout" svg:width="0.353cm" svg:height="0.712cm" draw:transform="rotate (-1.5690509975429) translate (1.192cm 13.64cm)">
          <draw:text-box>
            <text:p text:style-name="P1"><text:span text:style-name="T1">3</text:span></text:p>
          </draw:text-box>
        </draw:frame>
        <draw:frame draw:style-name="gr4" draw:layer="layout" svg:width="0.353cm" svg:height="0.712cm" draw:transform="rotate (-1.5690509975429) translate (1.192cm 13.989cm)">
          <draw:text-box>
            <text:p text:style-name="P1"><text:span text:style-name="T1">0</text:span></text:p>
          </draw:text-box>
        </draw:frame>
        <draw:frame draw:style-name="gr4" draw:layer="layout" svg:width="0.353cm" svg:height="0.712cm" draw:transform="rotate (-1.5690509975429) translate (1.192cm 14.342cm)">
          <draw:text-box>
            <text:p text:style-name="P1"><text:span text:style-name="T1">0</text:span></text:p>
          </draw:text-box>
        </draw:frame>
        <draw:frame draw:style-name="gr4" draw:layer="layout" svg:width="0.32cm" svg:height="0.712cm" draw:transform="rotate (-1.5690509975429) translate (1.192cm 14.691cm)">
          <draw:text-box>
            <text:p text:style-name="P1"><text:span text:style-name="T1">s</text:span></text:p>
          </draw:text-box>
        </draw:frame>
        <draw:frame draw:style-name="gr4" draw:layer="layout" svg:width="0.353cm" svg:height="0.712cm" draw:transform="rotate (-1.5690509975429) translate (1.192cm 21.323cm)">
          <draw:text-box>
            <text:p text:style-name="P1"><text:span text:style-name="T1">6</text:span></text:p>
          </draw:text-box>
        </draw:frame>
        <draw:frame draw:style-name="gr4" draw:layer="layout" svg:width="0.353cm" svg:height="0.712cm" draw:transform="rotate (-1.5690509975429) translate (1.192cm 21.673cm)">
          <draw:text-box>
            <text:p text:style-name="P1"><text:span text:style-name="T1">0</text:span></text:p>
          </draw:text-box>
        </draw:frame>
        <draw:frame draw:style-name="gr4" draw:layer="layout" svg:width="0.353cm" svg:height="0.712cm" draw:transform="rotate (-1.5690509975429) translate (1.192cm 22.025cm)">
          <draw:text-box>
            <text:p text:style-name="P1"><text:span text:style-name="T1">0</text:span></text:p>
          </draw:text-box>
        </draw:frame>
        <draw:line draw:style-name="gr2" draw:layer="layout" svg:x1="4.42cm" svg:y1="10.438cm" svg:x2="4.42cm" svg:y2="10.389cm">
          <text:p/>
        </draw:line>
        <draw:line draw:style-name="gr2" draw:layer="layout" svg:x1="4.42cm" svg:y1="10.262cm" svg:x2="4.42cm" svg:y2="10.209cm">
          <text:p/>
        </draw:line>
        <draw:line draw:style-name="gr2" draw:layer="layout" svg:x1="4.42cm" svg:y1="10.082cm" svg:x2="4.42cm" svg:y2="9.828cm">
          <text:p/>
        </draw:line>
        <draw:line draw:style-name="gr2" draw:layer="layout" svg:x1="4.42cm" svg:y1="9.701cm" svg:x2="4.42cm" svg:y2="9.447cm">
          <text:p/>
        </draw:line>
        <draw:line draw:style-name="gr2" draw:layer="layout" svg:x1="4.42cm" svg:y1="9.32cm" svg:x2="4.42cm" svg:y2="9.066cm">
          <text:p/>
        </draw:line>
        <draw:line draw:style-name="gr2" draw:layer="layout" svg:x1="4.42cm" svg:y1="8.939cm" svg:x2="4.42cm" svg:y2="8.89cm">
          <text:p/>
        </draw:line>
        <draw:line draw:style-name="gr2" draw:layer="layout" svg:x1="4.42cm" svg:y1="8.763cm" svg:x2="4.42cm" svg:y2="8.71cm">
          <text:p/>
        </draw:line>
        <draw:line draw:style-name="gr2" draw:layer="layout" svg:x1="4.42cm" svg:y1="8.583cm" svg:x2="4.42cm" svg:y2="8.329cm">
          <text:p/>
        </draw:line>
        <draw:line draw:style-name="gr2" draw:layer="layout" svg:x1="4.42cm" svg:y1="8.202cm" svg:x2="4.42cm" svg:y2="7.948cm">
          <text:p/>
        </draw:line>
        <draw:line draw:style-name="gr2" draw:layer="layout" svg:x1="4.42cm" svg:y1="7.821cm" svg:x2="4.42cm" svg:y2="7.567cm">
          <text:p/>
        </draw:line>
        <draw:line draw:style-name="gr2" draw:layer="layout" svg:x1="4.42cm" svg:y1="7.44cm" svg:x2="4.42cm" svg:y2="7.39cm">
          <text:p/>
        </draw:line>
        <draw:line draw:style-name="gr2" draw:layer="layout" svg:x1="4.42cm" svg:y1="7.263cm" svg:x2="4.42cm" svg:y2="7.21cm">
          <text:p/>
        </draw:line>
        <draw:line draw:style-name="gr2" draw:layer="layout" svg:x1="4.42cm" svg:y1="7.083cm" svg:x2="4.42cm" svg:y2="6.829cm">
          <text:p/>
        </draw:line>
        <draw:line draw:style-name="gr2" draw:layer="layout" svg:x1="4.42cm" svg:y1="6.702cm" svg:x2="4.42cm" svg:y2="6.628cm">
          <text:p/>
        </draw:line>
        <draw:frame draw:style-name="gr4" draw:layer="layout" svg:width="0.32cm" svg:height="0.712cm" draw:transform="rotate (-1.5690509975429) translate (1.192cm 22.375cm)">
          <draw:text-box>
            <text:p text:style-name="P1"><text:span text:style-name="T1">s</text:span></text:p>
          </draw:text-box>
        </draw:frame>
        <draw:frame draw:style-name="gr4" draw:layer="layout" svg:width="0.353cm" svg:height="0.712cm" draw:transform="rotate (-1.5690509975429) translate (4.748cm 5.067cm)">
          <draw:text-box>
            <text:p text:style-name="P1"><text:span text:style-name="T1">1</text:span></text:p>
          </draw:text-box>
        </draw:frame>
        <draw:frame draw:style-name="gr4" draw:layer="layout" svg:width="0.353cm" svg:height="0.712cm" draw:transform="rotate (-1.5690509975429) translate (4.748cm 5.417cm)">
          <draw:text-box>
            <text:p text:style-name="P1"><text:span text:style-name="T1">2</text:span></text:p>
          </draw:text-box>
        </draw:frame>
        <draw:frame draw:style-name="gr4" draw:layer="layout" svg:width="0.353cm" svg:height="0.712cm" draw:transform="rotate (-1.5690509975429) translate (4.748cm 5.769cm)">
          <draw:text-box>
            <text:p text:style-name="P1"><text:span text:style-name="T1">0</text:span></text:p>
          </draw:text-box>
        </draw:frame>
        <draw:frame draw:style-name="gr4" draw:layer="layout" svg:width="0.565cm" svg:height="0.954cm" draw:transform="rotate (-1.5690509975429) translate (3.709cm 1.761cm)">
          <draw:text-box>
            <text:p text:style-name="P1"><text:span text:style-name="T2">E</text:span></text:p>
          </draw:text-box>
        </draw:frame>
        <draw:frame draw:style-name="gr5" draw:layer="layout" svg:width="0.239cm" svg:height="0.954cm" draw:transform="rotate (-1.5690509975429) translate (3.709cm 2.323cm)">
          <draw:text-box>
            <text:p text:style-name="P1"><text:span text:style-name="T2">/</text:span></text:p>
          </draw:text-box>
        </draw:frame>
        <draw:frame draw:style-name="gr4" draw:layer="layout" svg:width="0.472cm" svg:height="0.954cm" draw:transform="rotate (-1.5690509975429) translate (3.709cm 2.559cm)">
          <draw:text-box>
            <text:p text:style-name="P1"><text:span text:style-name="T2">q</text:span></text:p>
          </draw:text-box>
        </draw:frame>
        <draw:frame draw:style-name="gr5" draw:layer="layout" svg:width="0.239cm" svg:height="0.954cm" draw:transform="rotate (-1.5690509975429) translate (3.709cm 3.028cm)">
          <draw:text-box>
            <text:p text:style-name="P1"><text:span text:style-name="T2"><text:s/></text:span></text:p>
          </draw:text-box>
        </draw:frame>
        <draw:frame draw:style-name="gr4" draw:layer="layout" svg:width="0.425cm" svg:height="0.954cm" draw:transform="rotate (-1.5690509975429) translate (2.756cm 1.035cm)">
          <draw:text-box>
            <text:p text:style-name="P1"><text:span text:style-name="T2">c</text:span></text:p>
          </draw:text-box>
        </draw:frame>
        <draw:frame draw:style-name="gr4" draw:layer="layout" svg:width="0.472cm" svg:height="0.954cm" draw:transform="rotate (-1.5690509975429) translate (2.756cm 1.454cm)">
          <draw:text-box>
            <text:p text:style-name="P1"><text:span text:style-name="T2">h</text:span></text:p>
          </draw:text-box>
        </draw:frame>
        <draw:frame draw:style-name="gr4" draw:layer="layout" svg:width="0.472cm" svg:height="0.954cm" draw:transform="rotate (-1.5690509975429) translate (2.756cm 1.924cm)">
          <draw:text-box>
            <text:p text:style-name="P1"><text:span text:style-name="T2">a</text:span></text:p>
          </draw:text-box>
        </draw:frame>
        <draw:frame draw:style-name="gr4" draw:layer="layout" svg:width="0.472cm" svg:height="0.954cm" draw:transform="rotate (-1.5690509975429) translate (2.756cm 2.396cm)">
          <draw:text-box>
            <text:p text:style-name="P1"><text:span text:style-name="T2">n</text:span></text:p>
          </draw:text-box>
        </draw:frame>
        <draw:frame draw:style-name="gr4" draw:layer="layout" svg:width="0.472cm" svg:height="0.954cm" draw:transform="rotate (-1.5690509975429) translate (2.756cm 2.865cm)">
          <draw:text-box>
            <text:p text:style-name="P1"><text:span text:style-name="T2">n</text:span></text:p>
          </draw:text-box>
        </draw:frame>
        <draw:frame draw:style-name="gr4" draw:layer="layout" svg:width="0.472cm" svg:height="0.954cm" draw:transform="rotate (-1.5690509975429) translate (2.76cm 3.335cm)">
          <draw:text-box>
            <text:p text:style-name="P1"><text:span text:style-name="T2">e</text:span></text:p>
          </draw:text-box>
        </draw:frame>
        <draw:frame draw:style-name="gr5" draw:layer="layout" svg:width="0.188cm" svg:height="0.954cm" draw:transform="rotate (-1.5690509975429) translate (2.76cm 3.804cm)">
          <draw:text-box>
            <text:p text:style-name="P1"><text:span text:style-name="T2">l</text:span></text:p>
          </draw:text-box>
        </draw:frame>
        <draw:frame draw:style-name="gr6" draw:layer="layout" svg:width="0.612cm" svg:height="0.954cm" draw:transform="rotate (-1.5690509975429) translate (12.422cm 1.239cm)">
          <draw:text-box>
            <text:p text:style-name="P1"><text:span text:style-name="T2">H</text:span></text:p>
          </draw:text-box>
        </draw:frame>
        <draw:frame draw:style-name="gr4" draw:layer="layout" svg:width="0.565cm" svg:height="0.954cm" draw:transform="rotate (-1.5690509975429) translate (12.422cm 1.846cm)">
          <draw:text-box>
            <text:p text:style-name="P1"><text:span text:style-name="T2">S</text:span></text:p>
          </draw:text-box>
        </draw:frame>
        <draw:frame draw:style-name="gr4" draw:layer="layout" svg:width="0.518cm" svg:height="0.954cm" draw:transform="rotate (-1.5690509975429) translate (12.422cm 2.407cm)">
          <draw:text-box>
            <text:p text:style-name="P1"><text:span text:style-name="T2">T</text:span></text:p>
          </draw:text-box>
        </draw:frame>
        <draw:frame draw:style-name="gr6" draw:layer="layout" svg:width="0.662cm" svg:height="0.954cm" draw:transform="rotate (-1.5690509975429) translate (12.422cm 2.907cm)">
          <draw:text-box>
            <text:p text:style-name="P1"><text:span text:style-name="T2">O</text:span></text:p>
          </draw:text-box>
        </draw:frame>
        <draw:frame draw:style-name="gr4" draw:layer="layout" svg:width="0.518cm" svg:height="0.954cm" draw:transform="rotate (-1.5690509975429) translate (12.426cm 3.567cm)">
          <draw:text-box>
            <text:p text:style-name="P1"><text:span text:style-name="T2">F</text:span></text:p>
          </draw:text-box>
        </draw:frame>
        <draw:frame draw:style-name="gr4" draw:layer="layout" svg:width="0.472cm" svg:height="0.954cm" draw:transform="rotate (-1.5690509975429) translate (11.466cm 1.867cm)">
          <draw:text-box>
            <text:p text:style-name="P1"><text:span text:style-name="T2">g</text:span></text:p>
          </draw:text-box>
        </draw:frame>
        <draw:frame draw:style-name="gr4" draw:layer="layout" svg:width="0.472cm" svg:height="0.954cm" draw:transform="rotate (-1.5690509975429) translate (11.466cm 2.336cm)">
          <draw:text-box>
            <text:p text:style-name="P1"><text:span text:style-name="T2">a</text:span></text:p>
          </draw:text-box>
        </draw:frame>
        <draw:frame draw:style-name="gr5" draw:layer="layout" svg:width="0.188cm" svg:height="0.954cm" draw:transform="rotate (-1.5690509975429) translate (11.466cm 2.806cm)">
          <draw:text-box>
            <text:p text:style-name="P1"><text:span text:style-name="T2">i</text:span></text:p>
          </draw:text-box>
        </draw:frame>
        <draw:frame draw:style-name="gr4" draw:layer="layout" svg:width="0.472cm" svg:height="0.954cm" draw:transform="rotate (-1.5690509975429) translate (11.466cm 2.992cm)">
          <draw:text-box>
            <text:p text:style-name="P1"><text:span text:style-name="T2">n</text:span></text:p>
          </draw:text-box>
        </draw:frame>
        <draw:frame draw:style-name="gr4" draw:layer="layout" svg:width="0.565cm" svg:height="0.954cm" draw:transform="rotate (-1.5690509975429) translate (8.718cm 1.595cm)">
          <draw:text-box>
            <text:p text:style-name="P1"><text:span text:style-name="T2">S</text:span></text:p>
          </draw:text-box>
        </draw:frame>
        <draw:frame draw:style-name="gr4" draw:layer="layout" svg:width="0.518cm" svg:height="0.954cm" draw:transform="rotate (-1.5690509975429) translate (8.718cm 2.156cm)">
          <draw:text-box>
            <text:p text:style-name="P1"><text:span text:style-name="T2">T</text:span></text:p>
          </draw:text-box>
        </draw:frame>
        <draw:frame draw:style-name="gr6" draw:layer="layout" svg:width="0.662cm" svg:height="0.954cm" draw:transform="rotate (-1.5690509975429) translate (8.718cm 2.657cm)">
          <draw:text-box>
            <text:p text:style-name="P1"><text:span text:style-name="T2">O</text:span></text:p>
          </draw:text-box>
        </draw:frame>
        <draw:frame draw:style-name="gr4" draw:layer="layout" svg:width="0.518cm" svg:height="0.954cm" draw:transform="rotate (-1.5690509975429) translate (8.718cm 3.317cm)">
          <draw:text-box>
            <text:p text:style-name="P1"><text:span text:style-name="T2">F</text:span></text:p>
          </draw:text-box>
        </draw:frame>
        <draw:frame draw:style-name="gr4" draw:layer="layout" svg:width="0.472cm" svg:height="0.954cm" draw:transform="rotate (-1.5690509975429) translate (7.765cm 1.916cm)">
          <draw:text-box>
            <text:p text:style-name="P1"><text:span text:style-name="T2">g</text:span></text:p>
          </draw:text-box>
        </draw:frame>
        <draw:frame draw:style-name="gr4" draw:layer="layout" svg:width="0.472cm" svg:height="0.954cm" draw:transform="rotate (-1.5690509975429) translate (7.765cm 2.382cm)">
          <draw:text-box>
            <text:p text:style-name="P1"><text:span text:style-name="T2">a</text:span></text:p>
          </draw:text-box>
        </draw:frame>
        <draw:frame draw:style-name="gr5" draw:layer="layout" svg:width="0.188cm" svg:height="0.954cm" draw:transform="rotate (-1.5690509975429) translate (7.765cm 2.855cm)">
          <draw:text-box>
            <text:p text:style-name="P1"><text:span text:style-name="T2">i</text:span></text:p>
          </draw:text-box>
        </draw:frame>
        <draw:line draw:style-name="gr2" draw:layer="layout" svg:x1="13.31cm" svg:y1="8.66cm" svg:x2="13.261cm" svg:y2="8.66cm">
          <text:p/>
        </draw:line>
        <draw:line draw:style-name="gr2" draw:layer="layout" svg:x1="13.208cm" svg:y1="8.66cm" svg:x2="13.159cm" svg:y2="8.66cm">
          <text:p/>
        </draw:line>
        <draw:line draw:style-name="gr2" draw:layer="layout" svg:x1="13.106cm" svg:y1="8.66cm" svg:x2="13.056cm" svg:y2="8.66cm">
          <text:p/>
        </draw:line>
        <draw:line draw:style-name="gr2" draw:layer="layout" svg:x1="13.007cm" svg:y1="8.66cm" svg:x2="12.954cm" svg:y2="8.66cm">
          <text:p/>
        </draw:line>
        <draw:line draw:style-name="gr2" draw:layer="layout" svg:x1="12.905cm" svg:y1="8.66cm" svg:x2="12.852cm" svg:y2="8.66cm">
          <text:p/>
        </draw:line>
        <draw:line draw:style-name="gr2" draw:layer="layout" svg:x1="12.802cm" svg:y1="8.66cm" svg:x2="12.75cm" svg:y2="8.66cm">
          <text:p/>
        </draw:line>
        <draw:line draw:style-name="gr2" draw:layer="layout" svg:x1="12.7cm" svg:y1="8.66cm" svg:x2="12.647cm" svg:y2="8.66cm">
          <text:p/>
        </draw:line>
        <draw:line draw:style-name="gr2" draw:layer="layout" svg:x1="12.598cm" svg:y1="8.66cm" svg:x2="12.545cm" svg:y2="8.66cm">
          <text:p/>
        </draw:line>
        <draw:line draw:style-name="gr2" draw:layer="layout" svg:x1="12.496cm" svg:y1="8.66cm" svg:x2="12.446cm" svg:y2="8.66cm">
          <text:p/>
        </draw:line>
        <draw:line draw:style-name="gr2" draw:layer="layout" svg:x1="12.393cm" svg:y1="8.66cm" svg:x2="12.344cm" svg:y2="8.66cm">
          <text:p/>
        </draw:line>
        <draw:line draw:style-name="gr2" draw:layer="layout" svg:x1="12.291cm" svg:y1="8.66cm" svg:x2="12.242cm" svg:y2="8.66cm">
          <text:p/>
        </draw:line>
        <draw:line draw:style-name="gr2" draw:layer="layout" svg:x1="12.189cm" svg:y1="8.66cm" svg:x2="12.139cm" svg:y2="8.66cm">
          <text:p/>
        </draw:line>
        <draw:line draw:style-name="gr2" draw:layer="layout" svg:x1="12.086cm" svg:y1="8.66cm" svg:x2="12.037cm" svg:y2="8.66cm">
          <text:p/>
        </draw:line>
        <draw:line draw:style-name="gr2" draw:layer="layout" svg:x1="11.984cm" svg:y1="8.66cm" svg:x2="11.935cm" svg:y2="8.66cm">
          <text:p/>
        </draw:line>
        <draw:line draw:style-name="gr2" draw:layer="layout" svg:x1="11.885cm" svg:y1="8.66cm" svg:x2="11.832cm" svg:y2="8.66cm">
          <text:p/>
        </draw:line>
        <draw:line draw:style-name="gr2" draw:layer="layout" svg:x1="11.783cm" svg:y1="8.66cm" svg:x2="11.73cm" svg:y2="8.66cm">
          <text:p/>
        </draw:line>
        <draw:line draw:style-name="gr2" draw:layer="layout" svg:x1="11.681cm" svg:y1="8.66cm" svg:x2="11.628cm" svg:y2="8.66cm">
          <text:p/>
        </draw:line>
        <draw:line draw:style-name="gr2" draw:layer="layout" svg:x1="11.578cm" svg:y1="8.66cm" svg:x2="11.525cm" svg:y2="8.66cm">
          <text:p/>
        </draw:line>
        <draw:line draw:style-name="gr2" draw:layer="layout" svg:x1="11.476cm" svg:y1="8.66cm" svg:x2="11.423cm" svg:y2="8.66cm">
          <text:p/>
        </draw:line>
        <draw:line draw:style-name="gr2" draw:layer="layout" svg:x1="11.374cm" svg:y1="8.66cm" svg:x2="11.321cm" svg:y2="8.66cm">
          <text:p/>
        </draw:line>
        <draw:line draw:style-name="gr2" draw:layer="layout" svg:x1="11.271cm" svg:y1="8.66cm" svg:x2="11.222cm" svg:y2="8.66cm">
          <text:p/>
        </draw:line>
        <draw:line draw:style-name="gr2" draw:layer="layout" svg:x1="11.169cm" svg:y1="8.66cm" svg:x2="11.12cm" svg:y2="8.66cm">
          <text:p/>
        </draw:line>
        <draw:line draw:style-name="gr2" draw:layer="layout" svg:x1="11.067cm" svg:y1="8.66cm" svg:x2="11.017cm" svg:y2="8.66cm">
          <text:p/>
        </draw:line>
        <draw:line draw:style-name="gr2" draw:layer="layout" svg:x1="10.964cm" svg:y1="8.66cm" svg:x2="10.915cm" svg:y2="8.66cm">
          <text:p/>
        </draw:line>
        <draw:line draw:style-name="gr2" draw:layer="layout" svg:x1="10.862cm" svg:y1="8.66cm" svg:x2="10.813cm" svg:y2="8.66cm">
          <text:p/>
        </draw:line>
        <draw:line draw:style-name="gr2" draw:layer="layout" svg:x1="10.76cm" svg:y1="8.66cm" svg:x2="10.71cm" svg:y2="8.66cm">
          <text:p/>
        </draw:line>
        <draw:line draw:style-name="gr2" draw:layer="layout" svg:x1="10.661cm" svg:y1="8.66cm" svg:x2="10.608cm" svg:y2="8.66cm">
          <text:p/>
        </draw:line>
        <draw:line draw:style-name="gr2" draw:layer="layout" svg:x1="10.559cm" svg:y1="8.66cm" svg:x2="10.506cm" svg:y2="8.66cm">
          <text:p/>
        </draw:line>
        <draw:line draw:style-name="gr2" draw:layer="layout" svg:x1="10.456cm" svg:y1="8.66cm" svg:x2="10.404cm" svg:y2="8.66cm">
          <text:p/>
        </draw:line>
        <draw:line draw:style-name="gr2" draw:layer="layout" svg:x1="10.354cm" svg:y1="8.66cm" svg:x2="10.301cm" svg:y2="8.66cm">
          <text:p/>
        </draw:line>
        <draw:line draw:style-name="gr2" draw:layer="layout" svg:x1="10.252cm" svg:y1="8.66cm" svg:x2="10.199cm" svg:y2="8.66cm">
          <text:p/>
        </draw:line>
        <draw:line draw:style-name="gr2" draw:layer="layout" svg:x1="10.15cm" svg:y1="8.66cm" svg:x2="10.1cm" svg:y2="8.66cm">
          <text:p/>
        </draw:line>
        <draw:line draw:style-name="gr2" draw:layer="layout" svg:x1="10.047cm" svg:y1="8.66cm" svg:x2="9.998cm" svg:y2="8.66cm">
          <text:p/>
        </draw:line>
        <draw:line draw:style-name="gr2" draw:layer="layout" svg:x1="9.945cm" svg:y1="8.66cm" svg:x2="9.896cm" svg:y2="8.66cm">
          <text:p/>
        </draw:line>
        <draw:line draw:style-name="gr2" draw:layer="layout" svg:x1="9.843cm" svg:y1="8.66cm" svg:x2="9.793cm" svg:y2="8.66cm">
          <text:p/>
        </draw:line>
        <draw:line draw:style-name="gr2" draw:layer="layout" svg:x1="9.74cm" svg:y1="8.66cm" svg:x2="9.691cm" svg:y2="8.66cm">
          <text:p/>
        </draw:line>
        <draw:line draw:style-name="gr2" draw:layer="layout" svg:x1="9.638cm" svg:y1="8.66cm" svg:x2="9.589cm" svg:y2="8.66cm">
          <text:p/>
        </draw:line>
        <draw:line draw:style-name="gr2" draw:layer="layout" svg:x1="9.539cm" svg:y1="8.66cm" svg:x2="9.486cm" svg:y2="8.66cm">
          <text:p/>
        </draw:line>
        <draw:line draw:style-name="gr2" draw:layer="layout" svg:x1="9.437cm" svg:y1="8.66cm" svg:x2="9.384cm" svg:y2="8.66cm">
          <text:p/>
        </draw:line>
        <draw:line draw:style-name="gr2" draw:layer="layout" svg:x1="9.335cm" svg:y1="8.66cm" svg:x2="9.282cm" svg:y2="8.66cm">
          <text:p/>
        </draw:line>
        <draw:line draw:style-name="gr2" draw:layer="layout" svg:x1="9.232cm" svg:y1="8.66cm" svg:x2="9.179cm" svg:y2="8.66cm">
          <text:p/>
        </draw:line>
        <draw:line draw:style-name="gr2" draw:layer="layout" svg:x1="9.13cm" svg:y1="8.66cm" svg:x2="9.077cm" svg:y2="8.66cm">
          <text:p/>
        </draw:line>
        <draw:line draw:style-name="gr2" draw:layer="layout" svg:x1="9.028cm" svg:y1="8.66cm" svg:x2="8.975cm" svg:y2="8.66cm">
          <text:p/>
        </draw:line>
        <draw:line draw:style-name="gr2" draw:layer="layout" svg:x1="8.925cm" svg:y1="8.66cm" svg:x2="8.876cm" svg:y2="8.66cm">
          <text:p/>
        </draw:line>
        <draw:line draw:style-name="gr2" draw:layer="layout" svg:x1="8.823cm" svg:y1="8.66cm" svg:x2="8.774cm" svg:y2="8.66cm">
          <text:p/>
        </draw:line>
        <draw:line draw:style-name="gr2" draw:layer="layout" svg:x1="8.721cm" svg:y1="8.66cm" svg:x2="8.671cm" svg:y2="8.66cm">
          <text:p/>
        </draw:line>
        <draw:line draw:style-name="gr2" draw:layer="layout" svg:x1="8.619cm" svg:y1="8.66cm" svg:x2="8.569cm" svg:y2="8.66cm">
          <text:p/>
        </draw:line>
        <draw:line draw:style-name="gr2" draw:layer="layout" svg:x1="8.516cm" svg:y1="8.66cm" svg:x2="8.467cm" svg:y2="8.66cm">
          <text:p/>
        </draw:line>
        <draw:line draw:style-name="gr2" draw:layer="layout" svg:x1="8.414cm" svg:y1="8.66cm" svg:x2="8.365cm" svg:y2="8.66cm">
          <text:p/>
        </draw:line>
        <draw:line draw:style-name="gr2" draw:layer="layout" svg:x1="8.315cm" svg:y1="8.66cm" svg:x2="8.262cm" svg:y2="8.66cm">
          <text:p/>
        </draw:line>
        <draw:line draw:style-name="gr2" draw:layer="layout" svg:x1="8.213cm" svg:y1="8.66cm" svg:x2="8.16cm" svg:y2="8.66cm">
          <text:p/>
        </draw:line>
        <draw:line draw:style-name="gr2" draw:layer="layout" svg:x1="8.111cm" svg:y1="8.66cm" svg:x2="8.058cm" svg:y2="8.66cm">
          <text:p/>
        </draw:line>
        <draw:line draw:style-name="gr2" draw:layer="layout" svg:x1="8.008cm" svg:y1="8.66cm" svg:x2="7.955cm" svg:y2="8.66cm">
          <text:p/>
        </draw:line>
        <draw:line draw:style-name="gr2" draw:layer="layout" svg:x1="7.906cm" svg:y1="8.66cm" svg:x2="7.853cm" svg:y2="8.66cm">
          <text:p/>
        </draw:line>
        <draw:line draw:style-name="gr2" draw:layer="layout" svg:x1="7.804cm" svg:y1="8.66cm" svg:x2="7.754cm" svg:y2="8.66cm">
          <text:p/>
        </draw:line>
        <draw:line draw:style-name="gr2" draw:layer="layout" svg:x1="7.701cm" svg:y1="8.66cm" svg:x2="7.652cm" svg:y2="8.66cm">
          <text:p/>
        </draw:line>
        <draw:line draw:style-name="gr2" draw:layer="layout" svg:x1="7.599cm" svg:y1="8.66cm" svg:x2="7.55cm" svg:y2="8.66cm">
          <text:p/>
        </draw:line>
        <draw:line draw:style-name="gr2" draw:layer="layout" svg:x1="7.497cm" svg:y1="8.66cm" svg:x2="7.447cm" svg:y2="8.66cm">
          <text:p/>
        </draw:line>
        <draw:line draw:style-name="gr2" draw:layer="layout" svg:x1="7.394cm" svg:y1="8.66cm" svg:x2="7.345cm" svg:y2="8.66cm">
          <text:p/>
        </draw:line>
        <draw:line draw:style-name="gr2" draw:layer="layout" svg:x1="7.292cm" svg:y1="8.66cm" svg:x2="7.243cm" svg:y2="8.66cm">
          <text:p/>
        </draw:line>
        <draw:line draw:style-name="gr2" draw:layer="layout" svg:x1="7.19cm" svg:y1="8.66cm" svg:x2="7.14cm" svg:y2="8.66cm">
          <text:p/>
        </draw:line>
        <draw:line draw:style-name="gr2" draw:layer="layout" svg:x1="7.091cm" svg:y1="8.66cm" svg:x2="7.038cm" svg:y2="8.66cm">
          <text:p/>
        </draw:line>
        <draw:line draw:style-name="gr2" draw:layer="layout" svg:x1="6.989cm" svg:y1="8.66cm" svg:x2="6.936cm" svg:y2="8.66cm">
          <text:p/>
        </draw:line>
        <draw:line draw:style-name="gr2" draw:layer="layout" svg:x1="6.886cm" svg:y1="8.66cm" svg:x2="6.833cm" svg:y2="8.66cm">
          <text:p/>
        </draw:line>
        <draw:line draw:style-name="gr2" draw:layer="layout" svg:x1="6.784cm" svg:y1="8.66cm" svg:x2="6.731cm" svg:y2="8.66cm">
          <text:p/>
        </draw:line>
        <draw:line draw:style-name="gr2" draw:layer="layout" svg:x1="6.682cm" svg:y1="8.66cm" svg:x2="6.629cm" svg:y2="8.66cm">
          <text:p/>
        </draw:line>
        <draw:line draw:style-name="gr2" draw:layer="layout" svg:x1="6.579cm" svg:y1="8.66cm" svg:x2="6.53cm" svg:y2="8.66cm">
          <text:p/>
        </draw:line>
        <draw:line draw:style-name="gr2" draw:layer="layout" svg:x1="6.477cm" svg:y1="8.66cm" svg:x2="6.428cm" svg:y2="8.66cm">
          <text:p/>
        </draw:line>
        <draw:line draw:style-name="gr2" draw:layer="layout" svg:x1="6.375cm" svg:y1="8.66cm" svg:x2="6.325cm" svg:y2="8.66cm">
          <text:p/>
        </draw:line>
        <draw:line draw:style-name="gr2" draw:layer="layout" svg:x1="6.273cm" svg:y1="8.66cm" svg:x2="6.223cm" svg:y2="8.66cm">
          <text:p/>
        </draw:line>
        <draw:line draw:style-name="gr2" draw:layer="layout" svg:x1="6.17cm" svg:y1="8.66cm" svg:x2="6.121cm" svg:y2="8.66cm">
          <text:p/>
        </draw:line>
        <draw:line draw:style-name="gr2" draw:layer="layout" svg:x1="6.068cm" svg:y1="8.66cm" svg:x2="6.019cm" svg:y2="8.66cm">
          <text:p/>
        </draw:line>
        <draw:line draw:style-name="gr2" draw:layer="layout" svg:x1="5.969cm" svg:y1="8.66cm" svg:x2="5.916cm" svg:y2="8.66cm">
          <text:p/>
        </draw:line>
        <draw:line draw:style-name="gr2" draw:layer="layout" svg:x1="5.867cm" svg:y1="8.66cm" svg:x2="5.814cm" svg:y2="8.66cm">
          <text:p/>
        </draw:line>
        <draw:line draw:style-name="gr2" draw:layer="layout" svg:x1="5.765cm" svg:y1="8.66cm" svg:x2="5.712cm" svg:y2="8.66cm">
          <text:p/>
        </draw:line>
        <draw:line draw:style-name="gr2" draw:layer="layout" svg:x1="5.662cm" svg:y1="8.66cm" svg:x2="5.609cm" svg:y2="8.66cm">
          <text:p/>
        </draw:line>
        <draw:line draw:style-name="gr2" draw:layer="layout" svg:x1="5.56cm" svg:y1="8.66cm" svg:x2="5.507cm" svg:y2="8.66cm">
          <text:p/>
        </draw:line>
        <draw:line draw:style-name="gr2" draw:layer="layout" svg:x1="5.458cm" svg:y1="8.66cm" svg:x2="5.408cm" svg:y2="8.66cm">
          <text:p/>
        </draw:line>
        <draw:line draw:style-name="gr2" draw:layer="layout" svg:x1="5.355cm" svg:y1="8.66cm" svg:x2="5.306cm" svg:y2="8.66cm">
          <text:p/>
        </draw:line>
        <draw:line draw:style-name="gr2" draw:layer="layout" svg:x1="5.253cm" svg:y1="8.66cm" svg:x2="5.204cm" svg:y2="8.66cm">
          <text:p/>
        </draw:line>
        <draw:line draw:style-name="gr2" draw:layer="layout" svg:x1="5.151cm" svg:y1="8.66cm" svg:x2="5.101cm" svg:y2="8.66cm">
          <text:p/>
        </draw:line>
        <draw:line draw:style-name="gr2" draw:layer="layout" svg:x1="5.048cm" svg:y1="8.66cm" svg:x2="4.999cm" svg:y2="8.66cm">
          <text:p/>
        </draw:line>
        <draw:line draw:style-name="gr2" draw:layer="layout" svg:x1="4.946cm" svg:y1="8.66cm" svg:x2="4.897cm" svg:y2="8.66cm">
          <text:p/>
        </draw:line>
        <draw:line draw:style-name="gr2" draw:layer="layout" svg:x1="4.844cm" svg:y1="8.66cm" svg:x2="4.794cm" svg:y2="8.66cm">
          <text:p/>
        </draw:line>
        <draw:line draw:style-name="gr2" draw:layer="layout" svg:x1="4.745cm" svg:y1="8.66cm" svg:x2="4.692cm" svg:y2="8.66cm">
          <text:p/>
        </draw:line>
        <draw:line draw:style-name="gr2" draw:layer="layout" svg:x1="4.643cm" svg:y1="8.66cm" svg:x2="4.59cm" svg:y2="8.66cm">
          <text:p/>
        </draw:line>
        <draw:line draw:style-name="gr2" draw:layer="layout" svg:x1="4.54cm" svg:y1="8.66cm" svg:x2="4.487cm" svg:y2="8.66cm">
          <text:p/>
        </draw:line>
        <draw:line draw:style-name="gr2" draw:layer="layout" svg:x1="4.438cm" svg:y1="8.66cm" svg:x2="4.385cm" svg:y2="8.66cm">
          <text:p/>
        </draw:line>
        <draw:line draw:style-name="gr2" draw:layer="layout" svg:x1="4.336cm" svg:y1="8.66cm" svg:x2="4.283cm" svg:y2="8.66cm">
          <text:p/>
        </draw:line>
        <draw:line draw:style-name="gr2" draw:layer="layout" svg:x1="4.233cm" svg:y1="8.66cm" svg:x2="4.184cm" svg:y2="8.66cm">
          <text:p/>
        </draw:line>
        <draw:line draw:style-name="gr2" draw:layer="layout" svg:x1="4.131cm" svg:y1="8.66cm" svg:x2="4.082cm" svg:y2="8.66cm">
          <text:p/>
        </draw:line>
        <draw:line draw:style-name="gr2" draw:layer="layout" svg:x1="4.029cm" svg:y1="8.66cm" svg:x2="3.979cm" svg:y2="8.66cm">
          <text:p/>
        </draw:line>
        <draw:line draw:style-name="gr2" draw:layer="layout" svg:x1="3.927cm" svg:y1="8.66cm" svg:x2="3.877cm" svg:y2="8.66cm">
          <text:p/>
        </draw:line>
        <draw:line draw:style-name="gr2" draw:layer="layout" svg:x1="3.824cm" svg:y1="8.66cm" svg:x2="3.775cm" svg:y2="8.66cm">
          <text:p/>
        </draw:line>
        <draw:line draw:style-name="gr2" draw:layer="layout" svg:x1="3.722cm" svg:y1="8.66cm" svg:x2="3.673cm" svg:y2="8.66cm">
          <text:p/>
        </draw:line>
        <draw:line draw:style-name="gr2" draw:layer="layout" svg:x1="3.623cm" svg:y1="8.66cm" svg:x2="3.57cm" svg:y2="8.66cm">
          <text:p/>
        </draw:line>
        <draw:line draw:style-name="gr2" draw:layer="layout" svg:x1="3.521cm" svg:y1="8.66cm" svg:x2="3.468cm" svg:y2="8.66cm">
          <text:p/>
        </draw:line>
        <draw:line draw:style-name="gr2" draw:layer="layout" svg:x1="3.419cm" svg:y1="8.66cm" svg:x2="3.366cm" svg:y2="8.66cm">
          <text:p/>
        </draw:line>
        <draw:line draw:style-name="gr2" draw:layer="layout" svg:x1="3.316cm" svg:y1="8.66cm" svg:x2="3.263cm" svg:y2="8.66cm">
          <text:p/>
        </draw:line>
        <draw:line draw:style-name="gr2" draw:layer="layout" svg:x1="3.214cm" svg:y1="8.66cm" svg:x2="3.161cm" svg:y2="8.66cm">
          <text:p/>
        </draw:line>
        <draw:line draw:style-name="gr2" draw:layer="layout" svg:x1="3.112cm" svg:y1="8.66cm" svg:x2="3.062cm" svg:y2="8.66cm">
          <text:p/>
        </draw:line>
        <draw:line draw:style-name="gr2" draw:layer="layout" svg:x1="3.009cm" svg:y1="8.66cm" svg:x2="2.96cm" svg:y2="8.66cm">
          <text:p/>
        </draw:line>
        <draw:line draw:style-name="gr2" draw:layer="layout" svg:x1="2.907cm" svg:y1="8.66cm" svg:x2="2.858cm" svg:y2="8.66cm">
          <text:p/>
        </draw:line>
        <draw:line draw:style-name="gr2" draw:layer="layout" svg:x1="2.805cm" svg:y1="8.66cm" svg:x2="2.755cm" svg:y2="8.66cm">
          <text:p/>
        </draw:line>
        <draw:line draw:style-name="gr2" draw:layer="layout" svg:x1="2.702cm" svg:y1="8.66cm" svg:x2="2.653cm" svg:y2="8.66cm">
          <text:p/>
        </draw:line>
        <draw:line draw:style-name="gr2" draw:layer="layout" svg:x1="2.6cm" svg:y1="8.66cm" svg:x2="2.551cm" svg:y2="8.66cm">
          <text:p/>
        </draw:line>
        <draw:line draw:style-name="gr2" draw:layer="layout" svg:x1="2.498cm" svg:y1="8.66cm" svg:x2="2.448cm" svg:y2="8.66cm">
          <text:p/>
        </draw:line>
        <draw:line draw:style-name="gr2" draw:layer="layout" svg:x1="2.399cm" svg:y1="8.66cm" svg:x2="2.346cm" svg:y2="8.66cm">
          <text:p/>
        </draw:line>
        <draw:line draw:style-name="gr2" draw:layer="layout" svg:x1="2.297cm" svg:y1="8.66cm" svg:x2="2.244cm" svg:y2="8.66cm">
          <text:p/>
        </draw:line>
        <draw:line draw:style-name="gr2" draw:layer="layout" svg:x1="2.194cm" svg:y1="8.66cm" svg:x2="2.142cm" svg:y2="8.66cm">
          <text:p/>
        </draw:line>
        <draw:line draw:style-name="gr2" draw:layer="layout" svg:x1="2.092cm" svg:y1="8.66cm" svg:x2="2.039cm" svg:y2="8.66cm">
          <text:p/>
        </draw:line>
        <draw:line draw:style-name="gr2" draw:layer="layout" svg:x1="1.99cm" svg:y1="8.66cm" svg:x2="1.937cm" svg:y2="8.66cm">
          <text:p/>
        </draw:line>
        <draw:line draw:style-name="gr2" draw:layer="layout" svg:x1="1.888cm" svg:y1="8.66cm" svg:x2="1.838cm" svg:y2="8.66cm">
          <text:p/>
        </draw:line>
        <draw:line draw:style-name="gr2" draw:layer="layout" svg:x1="1.785cm" svg:y1="8.66cm" svg:x2="1.736cm" svg:y2="8.66cm">
          <text:p/>
        </draw:line>
        <draw:line draw:style-name="gr2" draw:layer="layout" svg:x1="1.683cm" svg:y1="8.66cm" svg:x2="1.634cm" svg:y2="8.66cm">
          <text:p/>
        </draw:line>
        <draw:line draw:style-name="gr2" draw:layer="layout" svg:x1="13.31cm" svg:y1="12.216cm" svg:x2="13.261cm" svg:y2="12.216cm">
          <text:p/>
        </draw:line>
        <draw:line draw:style-name="gr2" draw:layer="layout" svg:x1="13.208cm" svg:y1="12.216cm" svg:x2="13.159cm" svg:y2="12.216cm">
          <text:p/>
        </draw:line>
        <draw:line draw:style-name="gr2" draw:layer="layout" svg:x1="13.106cm" svg:y1="12.216cm" svg:x2="13.056cm" svg:y2="12.216cm">
          <text:p/>
        </draw:line>
        <draw:line draw:style-name="gr2" draw:layer="layout" svg:x1="13.007cm" svg:y1="12.216cm" svg:x2="12.954cm" svg:y2="12.216cm">
          <text:p/>
        </draw:line>
        <draw:line draw:style-name="gr2" draw:layer="layout" svg:x1="12.905cm" svg:y1="12.216cm" svg:x2="12.852cm" svg:y2="12.216cm">
          <text:p/>
        </draw:line>
        <draw:line draw:style-name="gr2" draw:layer="layout" svg:x1="12.802cm" svg:y1="12.216cm" svg:x2="12.75cm" svg:y2="12.216cm">
          <text:p/>
        </draw:line>
        <draw:line draw:style-name="gr2" draw:layer="layout" svg:x1="12.7cm" svg:y1="12.216cm" svg:x2="12.647cm" svg:y2="12.216cm">
          <text:p/>
        </draw:line>
        <draw:line draw:style-name="gr2" draw:layer="layout" svg:x1="12.598cm" svg:y1="12.216cm" svg:x2="12.545cm" svg:y2="12.216cm">
          <text:p/>
        </draw:line>
        <draw:line draw:style-name="gr2" draw:layer="layout" svg:x1="12.496cm" svg:y1="12.216cm" svg:x2="12.446cm" svg:y2="12.216cm">
          <text:p/>
        </draw:line>
        <draw:line draw:style-name="gr2" draw:layer="layout" svg:x1="12.393cm" svg:y1="12.216cm" svg:x2="12.344cm" svg:y2="12.216cm">
          <text:p/>
        </draw:line>
        <draw:line draw:style-name="gr2" draw:layer="layout" svg:x1="12.291cm" svg:y1="12.216cm" svg:x2="12.242cm" svg:y2="12.216cm">
          <text:p/>
        </draw:line>
        <draw:line draw:style-name="gr2" draw:layer="layout" svg:x1="12.189cm" svg:y1="12.216cm" svg:x2="12.139cm" svg:y2="12.216cm">
          <text:p/>
        </draw:line>
        <draw:line draw:style-name="gr2" draw:layer="layout" svg:x1="12.086cm" svg:y1="12.216cm" svg:x2="12.037cm" svg:y2="12.216cm">
          <text:p/>
        </draw:line>
        <draw:line draw:style-name="gr2" draw:layer="layout" svg:x1="11.984cm" svg:y1="12.216cm" svg:x2="11.935cm" svg:y2="12.216cm">
          <text:p/>
        </draw:line>
        <draw:line draw:style-name="gr2" draw:layer="layout" svg:x1="11.885cm" svg:y1="12.216cm" svg:x2="11.832cm" svg:y2="12.216cm">
          <text:p/>
        </draw:line>
        <draw:line draw:style-name="gr2" draw:layer="layout" svg:x1="11.783cm" svg:y1="12.216cm" svg:x2="11.73cm" svg:y2="12.216cm">
          <text:p/>
        </draw:line>
        <draw:line draw:style-name="gr2" draw:layer="layout" svg:x1="11.681cm" svg:y1="12.216cm" svg:x2="11.628cm" svg:y2="12.216cm">
          <text:p/>
        </draw:line>
        <draw:line draw:style-name="gr2" draw:layer="layout" svg:x1="11.578cm" svg:y1="12.216cm" svg:x2="11.525cm" svg:y2="12.216cm">
          <text:p/>
        </draw:line>
        <draw:line draw:style-name="gr2" draw:layer="layout" svg:x1="11.476cm" svg:y1="12.216cm" svg:x2="11.423cm" svg:y2="12.216cm">
          <text:p/>
        </draw:line>
        <draw:line draw:style-name="gr2" draw:layer="layout" svg:x1="11.374cm" svg:y1="12.216cm" svg:x2="11.321cm" svg:y2="12.216cm">
          <text:p/>
        </draw:line>
        <draw:line draw:style-name="gr2" draw:layer="layout" svg:x1="11.271cm" svg:y1="12.216cm" svg:x2="11.222cm" svg:y2="12.216cm">
          <text:p/>
        </draw:line>
        <draw:line draw:style-name="gr2" draw:layer="layout" svg:x1="11.169cm" svg:y1="12.216cm" svg:x2="11.12cm" svg:y2="12.216cm">
          <text:p/>
        </draw:line>
        <draw:line draw:style-name="gr2" draw:layer="layout" svg:x1="11.067cm" svg:y1="12.216cm" svg:x2="11.017cm" svg:y2="12.216cm">
          <text:p/>
        </draw:line>
        <draw:line draw:style-name="gr2" draw:layer="layout" svg:x1="10.964cm" svg:y1="12.216cm" svg:x2="10.915cm" svg:y2="12.216cm">
          <text:p/>
        </draw:line>
        <draw:line draw:style-name="gr2" draw:layer="layout" svg:x1="10.862cm" svg:y1="12.216cm" svg:x2="10.813cm" svg:y2="12.216cm">
          <text:p/>
        </draw:line>
        <draw:line draw:style-name="gr2" draw:layer="layout" svg:x1="10.76cm" svg:y1="12.216cm" svg:x2="10.71cm" svg:y2="12.216cm">
          <text:p/>
        </draw:line>
        <draw:line draw:style-name="gr2" draw:layer="layout" svg:x1="10.661cm" svg:y1="12.216cm" svg:x2="10.608cm" svg:y2="12.216cm">
          <text:p/>
        </draw:line>
        <draw:line draw:style-name="gr2" draw:layer="layout" svg:x1="10.559cm" svg:y1="12.216cm" svg:x2="10.506cm" svg:y2="12.216cm">
          <text:p/>
        </draw:line>
        <draw:line draw:style-name="gr2" draw:layer="layout" svg:x1="10.456cm" svg:y1="12.216cm" svg:x2="10.404cm" svg:y2="12.216cm">
          <text:p/>
        </draw:line>
        <draw:line draw:style-name="gr2" draw:layer="layout" svg:x1="10.354cm" svg:y1="12.216cm" svg:x2="10.301cm" svg:y2="12.216cm">
          <text:p/>
        </draw:line>
        <draw:line draw:style-name="gr2" draw:layer="layout" svg:x1="10.252cm" svg:y1="12.216cm" svg:x2="10.199cm" svg:y2="12.216cm">
          <text:p/>
        </draw:line>
        <draw:line draw:style-name="gr2" draw:layer="layout" svg:x1="10.15cm" svg:y1="12.216cm" svg:x2="10.1cm" svg:y2="12.216cm">
          <text:p/>
        </draw:line>
        <draw:line draw:style-name="gr2" draw:layer="layout" svg:x1="10.047cm" svg:y1="12.216cm" svg:x2="9.998cm" svg:y2="12.216cm">
          <text:p/>
        </draw:line>
        <draw:line draw:style-name="gr2" draw:layer="layout" svg:x1="9.945cm" svg:y1="12.216cm" svg:x2="9.896cm" svg:y2="12.216cm">
          <text:p/>
        </draw:line>
        <draw:line draw:style-name="gr2" draw:layer="layout" svg:x1="9.843cm" svg:y1="12.216cm" svg:x2="9.793cm" svg:y2="12.216cm">
          <text:p/>
        </draw:line>
        <draw:line draw:style-name="gr2" draw:layer="layout" svg:x1="9.74cm" svg:y1="12.216cm" svg:x2="9.691cm" svg:y2="12.216cm">
          <text:p/>
        </draw:line>
        <draw:line draw:style-name="gr2" draw:layer="layout" svg:x1="9.638cm" svg:y1="12.216cm" svg:x2="9.589cm" svg:y2="12.216cm">
          <text:p/>
        </draw:line>
        <draw:line draw:style-name="gr2" draw:layer="layout" svg:x1="9.539cm" svg:y1="12.216cm" svg:x2="9.486cm" svg:y2="12.216cm">
          <text:p/>
        </draw:line>
        <draw:line draw:style-name="gr2" draw:layer="layout" svg:x1="9.437cm" svg:y1="12.216cm" svg:x2="9.384cm" svg:y2="12.216cm">
          <text:p/>
        </draw:line>
        <draw:line draw:style-name="gr2" draw:layer="layout" svg:x1="9.335cm" svg:y1="12.216cm" svg:x2="9.282cm" svg:y2="12.216cm">
          <text:p/>
        </draw:line>
        <draw:line draw:style-name="gr2" draw:layer="layout" svg:x1="9.232cm" svg:y1="12.216cm" svg:x2="9.179cm" svg:y2="12.216cm">
          <text:p/>
        </draw:line>
        <draw:line draw:style-name="gr2" draw:layer="layout" svg:x1="9.13cm" svg:y1="12.216cm" svg:x2="9.077cm" svg:y2="12.216cm">
          <text:p/>
        </draw:line>
        <draw:line draw:style-name="gr2" draw:layer="layout" svg:x1="9.028cm" svg:y1="12.216cm" svg:x2="8.975cm" svg:y2="12.216cm">
          <text:p/>
        </draw:line>
        <draw:line draw:style-name="gr2" draw:layer="layout" svg:x1="8.925cm" svg:y1="12.216cm" svg:x2="8.876cm" svg:y2="12.216cm">
          <text:p/>
        </draw:line>
        <draw:line draw:style-name="gr2" draw:layer="layout" svg:x1="8.823cm" svg:y1="12.216cm" svg:x2="8.774cm" svg:y2="12.216cm">
          <text:p/>
        </draw:line>
        <draw:line draw:style-name="gr2" draw:layer="layout" svg:x1="8.721cm" svg:y1="12.216cm" svg:x2="8.671cm" svg:y2="12.216cm">
          <text:p/>
        </draw:line>
        <draw:line draw:style-name="gr2" draw:layer="layout" svg:x1="8.619cm" svg:y1="12.216cm" svg:x2="8.569cm" svg:y2="12.216cm">
          <text:p/>
        </draw:line>
        <draw:line draw:style-name="gr2" draw:layer="layout" svg:x1="8.516cm" svg:y1="12.216cm" svg:x2="8.467cm" svg:y2="12.216cm">
          <text:p/>
        </draw:line>
        <draw:line draw:style-name="gr2" draw:layer="layout" svg:x1="8.414cm" svg:y1="12.216cm" svg:x2="8.365cm" svg:y2="12.216cm">
          <text:p/>
        </draw:line>
        <draw:line draw:style-name="gr2" draw:layer="layout" svg:x1="8.315cm" svg:y1="12.216cm" svg:x2="8.262cm" svg:y2="12.216cm">
          <text:p/>
        </draw:line>
        <draw:line draw:style-name="gr2" draw:layer="layout" svg:x1="8.213cm" svg:y1="12.216cm" svg:x2="8.16cm" svg:y2="12.216cm">
          <text:p/>
        </draw:line>
        <draw:line draw:style-name="gr2" draw:layer="layout" svg:x1="8.111cm" svg:y1="12.216cm" svg:x2="8.058cm" svg:y2="12.216cm">
          <text:p/>
        </draw:line>
        <draw:line draw:style-name="gr2" draw:layer="layout" svg:x1="8.008cm" svg:y1="12.216cm" svg:x2="7.955cm" svg:y2="12.216cm">
          <text:p/>
        </draw:line>
        <draw:line draw:style-name="gr2" draw:layer="layout" svg:x1="7.906cm" svg:y1="12.216cm" svg:x2="7.853cm" svg:y2="12.216cm">
          <text:p/>
        </draw:line>
        <draw:line draw:style-name="gr2" draw:layer="layout" svg:x1="7.804cm" svg:y1="12.216cm" svg:x2="7.754cm" svg:y2="12.216cm">
          <text:p/>
        </draw:line>
        <draw:line draw:style-name="gr2" draw:layer="layout" svg:x1="7.701cm" svg:y1="12.216cm" svg:x2="7.652cm" svg:y2="12.216cm">
          <text:p/>
        </draw:line>
        <draw:line draw:style-name="gr2" draw:layer="layout" svg:x1="7.599cm" svg:y1="12.216cm" svg:x2="7.55cm" svg:y2="12.216cm">
          <text:p/>
        </draw:line>
        <draw:line draw:style-name="gr2" draw:layer="layout" svg:x1="7.497cm" svg:y1="12.216cm" svg:x2="7.447cm" svg:y2="12.216cm">
          <text:p/>
        </draw:line>
        <draw:line draw:style-name="gr2" draw:layer="layout" svg:x1="7.394cm" svg:y1="12.216cm" svg:x2="7.345cm" svg:y2="12.216cm">
          <text:p/>
        </draw:line>
        <draw:line draw:style-name="gr2" draw:layer="layout" svg:x1="7.292cm" svg:y1="12.216cm" svg:x2="7.243cm" svg:y2="12.216cm">
          <text:p/>
        </draw:line>
        <draw:line draw:style-name="gr2" draw:layer="layout" svg:x1="7.19cm" svg:y1="12.216cm" svg:x2="7.14cm" svg:y2="12.216cm">
          <text:p/>
        </draw:line>
        <draw:line draw:style-name="gr2" draw:layer="layout" svg:x1="7.091cm" svg:y1="12.216cm" svg:x2="7.038cm" svg:y2="12.216cm">
          <text:p/>
        </draw:line>
        <draw:line draw:style-name="gr2" draw:layer="layout" svg:x1="6.989cm" svg:y1="12.216cm" svg:x2="6.936cm" svg:y2="12.216cm">
          <text:p/>
        </draw:line>
        <draw:line draw:style-name="gr2" draw:layer="layout" svg:x1="6.886cm" svg:y1="12.216cm" svg:x2="6.833cm" svg:y2="12.216cm">
          <text:p/>
        </draw:line>
        <draw:line draw:style-name="gr2" draw:layer="layout" svg:x1="6.784cm" svg:y1="12.216cm" svg:x2="6.731cm" svg:y2="12.216cm">
          <text:p/>
        </draw:line>
        <draw:line draw:style-name="gr2" draw:layer="layout" svg:x1="6.682cm" svg:y1="12.216cm" svg:x2="6.629cm" svg:y2="12.216cm">
          <text:p/>
        </draw:line>
        <draw:line draw:style-name="gr2" draw:layer="layout" svg:x1="6.579cm" svg:y1="12.216cm" svg:x2="6.53cm" svg:y2="12.216cm">
          <text:p/>
        </draw:line>
        <draw:line draw:style-name="gr2" draw:layer="layout" svg:x1="6.477cm" svg:y1="12.216cm" svg:x2="6.428cm" svg:y2="12.216cm">
          <text:p/>
        </draw:line>
        <draw:line draw:style-name="gr2" draw:layer="layout" svg:x1="6.375cm" svg:y1="12.216cm" svg:x2="6.325cm" svg:y2="12.216cm">
          <text:p/>
        </draw:line>
        <draw:line draw:style-name="gr2" draw:layer="layout" svg:x1="6.273cm" svg:y1="12.216cm" svg:x2="6.223cm" svg:y2="12.216cm">
          <text:p/>
        </draw:line>
        <draw:line draw:style-name="gr2" draw:layer="layout" svg:x1="6.17cm" svg:y1="12.216cm" svg:x2="6.121cm" svg:y2="12.216cm">
          <text:p/>
        </draw:line>
        <draw:line draw:style-name="gr2" draw:layer="layout" svg:x1="6.068cm" svg:y1="12.216cm" svg:x2="6.019cm" svg:y2="12.216cm">
          <text:p/>
        </draw:line>
        <draw:line draw:style-name="gr2" draw:layer="layout" svg:x1="5.969cm" svg:y1="12.216cm" svg:x2="5.916cm" svg:y2="12.216cm">
          <text:p/>
        </draw:line>
        <draw:line draw:style-name="gr2" draw:layer="layout" svg:x1="5.867cm" svg:y1="12.216cm" svg:x2="5.814cm" svg:y2="12.216cm">
          <text:p/>
        </draw:line>
        <draw:line draw:style-name="gr2" draw:layer="layout" svg:x1="5.765cm" svg:y1="12.216cm" svg:x2="5.712cm" svg:y2="12.216cm">
          <text:p/>
        </draw:line>
        <draw:line draw:style-name="gr2" draw:layer="layout" svg:x1="5.662cm" svg:y1="12.216cm" svg:x2="5.609cm" svg:y2="12.216cm">
          <text:p/>
        </draw:line>
        <draw:line draw:style-name="gr2" draw:layer="layout" svg:x1="5.56cm" svg:y1="12.216cm" svg:x2="5.507cm" svg:y2="12.216cm">
          <text:p/>
        </draw:line>
        <draw:line draw:style-name="gr2" draw:layer="layout" svg:x1="5.458cm" svg:y1="12.216cm" svg:x2="5.408cm" svg:y2="12.216cm">
          <text:p/>
        </draw:line>
        <draw:line draw:style-name="gr2" draw:layer="layout" svg:x1="5.355cm" svg:y1="12.216cm" svg:x2="5.306cm" svg:y2="12.216cm">
          <text:p/>
        </draw:line>
        <draw:line draw:style-name="gr2" draw:layer="layout" svg:x1="5.253cm" svg:y1="12.216cm" svg:x2="5.204cm" svg:y2="12.216cm">
          <text:p/>
        </draw:line>
        <draw:line draw:style-name="gr2" draw:layer="layout" svg:x1="5.151cm" svg:y1="12.216cm" svg:x2="5.101cm" svg:y2="12.216cm">
          <text:p/>
        </draw:line>
        <draw:line draw:style-name="gr2" draw:layer="layout" svg:x1="5.048cm" svg:y1="12.216cm" svg:x2="4.999cm" svg:y2="12.216cm">
          <text:p/>
        </draw:line>
        <draw:line draw:style-name="gr2" draw:layer="layout" svg:x1="4.946cm" svg:y1="12.216cm" svg:x2="4.897cm" svg:y2="12.216cm">
          <text:p/>
        </draw:line>
        <draw:line draw:style-name="gr2" draw:layer="layout" svg:x1="4.844cm" svg:y1="12.216cm" svg:x2="4.794cm" svg:y2="12.216cm">
          <text:p/>
        </draw:line>
        <draw:line draw:style-name="gr2" draw:layer="layout" svg:x1="4.745cm" svg:y1="12.216cm" svg:x2="4.692cm" svg:y2="12.216cm">
          <text:p/>
        </draw:line>
        <draw:line draw:style-name="gr2" draw:layer="layout" svg:x1="4.643cm" svg:y1="12.216cm" svg:x2="4.59cm" svg:y2="12.216cm">
          <text:p/>
        </draw:line>
        <draw:line draw:style-name="gr2" draw:layer="layout" svg:x1="4.54cm" svg:y1="12.216cm" svg:x2="4.487cm" svg:y2="12.216cm">
          <text:p/>
        </draw:line>
        <draw:line draw:style-name="gr2" draw:layer="layout" svg:x1="4.438cm" svg:y1="12.216cm" svg:x2="4.385cm" svg:y2="12.216cm">
          <text:p/>
        </draw:line>
        <draw:line draw:style-name="gr2" draw:layer="layout" svg:x1="4.336cm" svg:y1="12.216cm" svg:x2="4.283cm" svg:y2="12.216cm">
          <text:p/>
        </draw:line>
        <draw:line draw:style-name="gr2" draw:layer="layout" svg:x1="4.233cm" svg:y1="12.216cm" svg:x2="4.184cm" svg:y2="12.216cm">
          <text:p/>
        </draw:line>
        <draw:line draw:style-name="gr2" draw:layer="layout" svg:x1="4.131cm" svg:y1="12.216cm" svg:x2="4.082cm" svg:y2="12.216cm">
          <text:p/>
        </draw:line>
        <draw:line draw:style-name="gr2" draw:layer="layout" svg:x1="4.029cm" svg:y1="12.216cm" svg:x2="3.979cm" svg:y2="12.216cm">
          <text:p/>
        </draw:line>
        <draw:line draw:style-name="gr2" draw:layer="layout" svg:x1="3.927cm" svg:y1="12.216cm" svg:x2="3.877cm" svg:y2="12.216cm">
          <text:p/>
        </draw:line>
        <draw:line draw:style-name="gr2" draw:layer="layout" svg:x1="3.824cm" svg:y1="12.216cm" svg:x2="3.775cm" svg:y2="12.216cm">
          <text:p/>
        </draw:line>
        <draw:line draw:style-name="gr2" draw:layer="layout" svg:x1="3.722cm" svg:y1="12.216cm" svg:x2="3.673cm" svg:y2="12.216cm">
          <text:p/>
        </draw:line>
        <draw:line draw:style-name="gr2" draw:layer="layout" svg:x1="3.623cm" svg:y1="12.216cm" svg:x2="3.57cm" svg:y2="12.216cm">
          <text:p/>
        </draw:line>
        <draw:line draw:style-name="gr2" draw:layer="layout" svg:x1="3.521cm" svg:y1="12.216cm" svg:x2="3.468cm" svg:y2="12.216cm">
          <text:p/>
        </draw:line>
        <draw:line draw:style-name="gr2" draw:layer="layout" svg:x1="3.419cm" svg:y1="12.216cm" svg:x2="3.366cm" svg:y2="12.216cm">
          <text:p/>
        </draw:line>
        <draw:line draw:style-name="gr2" draw:layer="layout" svg:x1="3.316cm" svg:y1="12.216cm" svg:x2="3.263cm" svg:y2="12.216cm">
          <text:p/>
        </draw:line>
        <draw:line draw:style-name="gr2" draw:layer="layout" svg:x1="3.214cm" svg:y1="12.216cm" svg:x2="3.161cm" svg:y2="12.216cm">
          <text:p/>
        </draw:line>
        <draw:line draw:style-name="gr2" draw:layer="layout" svg:x1="3.112cm" svg:y1="12.216cm" svg:x2="3.062cm" svg:y2="12.216cm">
          <text:p/>
        </draw:line>
        <draw:line draw:style-name="gr2" draw:layer="layout" svg:x1="3.009cm" svg:y1="12.216cm" svg:x2="2.96cm" svg:y2="12.216cm">
          <text:p/>
        </draw:line>
        <draw:line draw:style-name="gr2" draw:layer="layout" svg:x1="2.907cm" svg:y1="12.216cm" svg:x2="2.858cm" svg:y2="12.216cm">
          <text:p/>
        </draw:line>
        <draw:line draw:style-name="gr2" draw:layer="layout" svg:x1="2.805cm" svg:y1="12.216cm" svg:x2="2.755cm" svg:y2="12.216cm">
          <text:p/>
        </draw:line>
        <draw:line draw:style-name="gr2" draw:layer="layout" svg:x1="2.702cm" svg:y1="12.216cm" svg:x2="2.653cm" svg:y2="12.216cm">
          <text:p/>
        </draw:line>
        <draw:line draw:style-name="gr2" draw:layer="layout" svg:x1="2.6cm" svg:y1="12.216cm" svg:x2="2.551cm" svg:y2="12.216cm">
          <text:p/>
        </draw:line>
        <draw:line draw:style-name="gr2" draw:layer="layout" svg:x1="2.498cm" svg:y1="12.216cm" svg:x2="2.448cm" svg:y2="12.216cm">
          <text:p/>
        </draw:line>
        <draw:line draw:style-name="gr2" draw:layer="layout" svg:x1="2.399cm" svg:y1="12.216cm" svg:x2="2.346cm" svg:y2="12.216cm">
          <text:p/>
        </draw:line>
        <draw:line draw:style-name="gr2" draw:layer="layout" svg:x1="2.297cm" svg:y1="12.216cm" svg:x2="2.244cm" svg:y2="12.216cm">
          <text:p/>
        </draw:line>
        <draw:line draw:style-name="gr2" draw:layer="layout" svg:x1="2.194cm" svg:y1="12.216cm" svg:x2="2.142cm" svg:y2="12.216cm">
          <text:p/>
        </draw:line>
        <draw:line draw:style-name="gr2" draw:layer="layout" svg:x1="2.092cm" svg:y1="12.216cm" svg:x2="2.039cm" svg:y2="12.216cm">
          <text:p/>
        </draw:line>
        <draw:line draw:style-name="gr2" draw:layer="layout" svg:x1="1.99cm" svg:y1="12.216cm" svg:x2="1.937cm" svg:y2="12.216cm">
          <text:p/>
        </draw:line>
        <draw:line draw:style-name="gr2" draw:layer="layout" svg:x1="1.888cm" svg:y1="12.216cm" svg:x2="1.838cm" svg:y2="12.216cm">
          <text:p/>
        </draw:line>
        <draw:line draw:style-name="gr2" draw:layer="layout" svg:x1="1.785cm" svg:y1="12.216cm" svg:x2="1.736cm" svg:y2="12.216cm">
          <text:p/>
        </draw:line>
        <draw:line draw:style-name="gr2" draw:layer="layout" svg:x1="1.683cm" svg:y1="12.216cm" svg:x2="1.634cm" svg:y2="12.216cm">
          <text:p/>
        </draw:line>
        <draw:line draw:style-name="gr2" draw:layer="layout" svg:x1="13.31cm" svg:y1="16.28cm" svg:x2="13.261cm" svg:y2="16.28cm">
          <text:p/>
        </draw:line>
        <draw:line draw:style-name="gr2" draw:layer="layout" svg:x1="13.208cm" svg:y1="16.28cm" svg:x2="13.159cm" svg:y2="16.28cm">
          <text:p/>
        </draw:line>
        <draw:line draw:style-name="gr2" draw:layer="layout" svg:x1="13.106cm" svg:y1="16.28cm" svg:x2="13.056cm" svg:y2="16.28cm">
          <text:p/>
        </draw:line>
        <draw:line draw:style-name="gr2" draw:layer="layout" svg:x1="13.007cm" svg:y1="16.28cm" svg:x2="12.954cm" svg:y2="16.28cm">
          <text:p/>
        </draw:line>
        <draw:line draw:style-name="gr2" draw:layer="layout" svg:x1="12.905cm" svg:y1="16.28cm" svg:x2="12.852cm" svg:y2="16.28cm">
          <text:p/>
        </draw:line>
        <draw:line draw:style-name="gr2" draw:layer="layout" svg:x1="12.802cm" svg:y1="16.28cm" svg:x2="12.75cm" svg:y2="16.28cm">
          <text:p/>
        </draw:line>
        <draw:line draw:style-name="gr2" draw:layer="layout" svg:x1="12.7cm" svg:y1="16.28cm" svg:x2="12.647cm" svg:y2="16.28cm">
          <text:p/>
        </draw:line>
        <draw:line draw:style-name="gr2" draw:layer="layout" svg:x1="12.598cm" svg:y1="16.28cm" svg:x2="12.545cm" svg:y2="16.28cm">
          <text:p/>
        </draw:line>
        <draw:line draw:style-name="gr2" draw:layer="layout" svg:x1="12.496cm" svg:y1="16.28cm" svg:x2="12.446cm" svg:y2="16.28cm">
          <text:p/>
        </draw:line>
        <draw:line draw:style-name="gr2" draw:layer="layout" svg:x1="12.393cm" svg:y1="16.28cm" svg:x2="12.344cm" svg:y2="16.28cm">
          <text:p/>
        </draw:line>
        <draw:line draw:style-name="gr2" draw:layer="layout" svg:x1="12.291cm" svg:y1="16.28cm" svg:x2="12.242cm" svg:y2="16.28cm">
          <text:p/>
        </draw:line>
        <draw:line draw:style-name="gr2" draw:layer="layout" svg:x1="12.189cm" svg:y1="16.28cm" svg:x2="12.139cm" svg:y2="16.28cm">
          <text:p/>
        </draw:line>
        <draw:line draw:style-name="gr2" draw:layer="layout" svg:x1="12.086cm" svg:y1="16.28cm" svg:x2="12.037cm" svg:y2="16.28cm">
          <text:p/>
        </draw:line>
        <draw:line draw:style-name="gr2" draw:layer="layout" svg:x1="11.984cm" svg:y1="16.28cm" svg:x2="11.935cm" svg:y2="16.28cm">
          <text:p/>
        </draw:line>
        <draw:line draw:style-name="gr2" draw:layer="layout" svg:x1="11.885cm" svg:y1="16.28cm" svg:x2="11.832cm" svg:y2="16.28cm">
          <text:p/>
        </draw:line>
        <draw:line draw:style-name="gr2" draw:layer="layout" svg:x1="11.783cm" svg:y1="16.28cm" svg:x2="11.73cm" svg:y2="16.28cm">
          <text:p/>
        </draw:line>
        <draw:line draw:style-name="gr2" draw:layer="layout" svg:x1="11.681cm" svg:y1="16.28cm" svg:x2="11.628cm" svg:y2="16.28cm">
          <text:p/>
        </draw:line>
        <draw:line draw:style-name="gr2" draw:layer="layout" svg:x1="11.578cm" svg:y1="16.28cm" svg:x2="11.525cm" svg:y2="16.28cm">
          <text:p/>
        </draw:line>
        <draw:line draw:style-name="gr2" draw:layer="layout" svg:x1="11.476cm" svg:y1="16.28cm" svg:x2="11.423cm" svg:y2="16.28cm">
          <text:p/>
        </draw:line>
        <draw:line draw:style-name="gr2" draw:layer="layout" svg:x1="11.374cm" svg:y1="16.28cm" svg:x2="11.321cm" svg:y2="16.28cm">
          <text:p/>
        </draw:line>
        <draw:line draw:style-name="gr2" draw:layer="layout" svg:x1="11.271cm" svg:y1="16.28cm" svg:x2="11.222cm" svg:y2="16.28cm">
          <text:p/>
        </draw:line>
        <draw:line draw:style-name="gr2" draw:layer="layout" svg:x1="11.169cm" svg:y1="16.28cm" svg:x2="11.12cm" svg:y2="16.28cm">
          <text:p/>
        </draw:line>
        <draw:line draw:style-name="gr2" draw:layer="layout" svg:x1="11.067cm" svg:y1="16.28cm" svg:x2="11.017cm" svg:y2="16.28cm">
          <text:p/>
        </draw:line>
        <draw:line draw:style-name="gr2" draw:layer="layout" svg:x1="10.964cm" svg:y1="16.28cm" svg:x2="10.915cm" svg:y2="16.28cm">
          <text:p/>
        </draw:line>
        <draw:line draw:style-name="gr2" draw:layer="layout" svg:x1="10.862cm" svg:y1="16.28cm" svg:x2="10.813cm" svg:y2="16.28cm">
          <text:p/>
        </draw:line>
        <draw:line draw:style-name="gr2" draw:layer="layout" svg:x1="10.76cm" svg:y1="16.28cm" svg:x2="10.71cm" svg:y2="16.28cm">
          <text:p/>
        </draw:line>
        <draw:line draw:style-name="gr2" draw:layer="layout" svg:x1="10.661cm" svg:y1="16.28cm" svg:x2="10.608cm" svg:y2="16.28cm">
          <text:p/>
        </draw:line>
        <draw:line draw:style-name="gr2" draw:layer="layout" svg:x1="10.559cm" svg:y1="16.28cm" svg:x2="10.506cm" svg:y2="16.28cm">
          <text:p/>
        </draw:line>
        <draw:line draw:style-name="gr2" draw:layer="layout" svg:x1="10.456cm" svg:y1="16.28cm" svg:x2="10.404cm" svg:y2="16.28cm">
          <text:p/>
        </draw:line>
        <draw:line draw:style-name="gr2" draw:layer="layout" svg:x1="10.354cm" svg:y1="16.28cm" svg:x2="10.301cm" svg:y2="16.28cm">
          <text:p/>
        </draw:line>
        <draw:line draw:style-name="gr2" draw:layer="layout" svg:x1="10.252cm" svg:y1="16.28cm" svg:x2="10.199cm" svg:y2="16.28cm">
          <text:p/>
        </draw:line>
        <draw:line draw:style-name="gr2" draw:layer="layout" svg:x1="10.15cm" svg:y1="16.28cm" svg:x2="10.1cm" svg:y2="16.28cm">
          <text:p/>
        </draw:line>
        <draw:line draw:style-name="gr2" draw:layer="layout" svg:x1="10.047cm" svg:y1="16.28cm" svg:x2="9.998cm" svg:y2="16.28cm">
          <text:p/>
        </draw:line>
        <draw:line draw:style-name="gr2" draw:layer="layout" svg:x1="9.945cm" svg:y1="16.28cm" svg:x2="9.896cm" svg:y2="16.28cm">
          <text:p/>
        </draw:line>
        <draw:line draw:style-name="gr2" draw:layer="layout" svg:x1="9.843cm" svg:y1="16.28cm" svg:x2="9.793cm" svg:y2="16.28cm">
          <text:p/>
        </draw:line>
        <draw:line draw:style-name="gr2" draw:layer="layout" svg:x1="9.74cm" svg:y1="16.28cm" svg:x2="9.691cm" svg:y2="16.28cm">
          <text:p/>
        </draw:line>
        <draw:line draw:style-name="gr2" draw:layer="layout" svg:x1="9.638cm" svg:y1="16.28cm" svg:x2="9.589cm" svg:y2="16.28cm">
          <text:p/>
        </draw:line>
        <draw:line draw:style-name="gr2" draw:layer="layout" svg:x1="9.539cm" svg:y1="16.28cm" svg:x2="9.486cm" svg:y2="16.28cm">
          <text:p/>
        </draw:line>
        <draw:line draw:style-name="gr2" draw:layer="layout" svg:x1="9.437cm" svg:y1="16.28cm" svg:x2="9.384cm" svg:y2="16.28cm">
          <text:p/>
        </draw:line>
        <draw:line draw:style-name="gr2" draw:layer="layout" svg:x1="9.335cm" svg:y1="16.28cm" svg:x2="9.282cm" svg:y2="16.28cm">
          <text:p/>
        </draw:line>
        <draw:line draw:style-name="gr2" draw:layer="layout" svg:x1="9.232cm" svg:y1="16.28cm" svg:x2="9.179cm" svg:y2="16.28cm">
          <text:p/>
        </draw:line>
        <draw:line draw:style-name="gr2" draw:layer="layout" svg:x1="9.13cm" svg:y1="16.28cm" svg:x2="9.077cm" svg:y2="16.28cm">
          <text:p/>
        </draw:line>
        <draw:line draw:style-name="gr2" draw:layer="layout" svg:x1="9.028cm" svg:y1="16.28cm" svg:x2="8.975cm" svg:y2="16.28cm">
          <text:p/>
        </draw:line>
        <draw:line draw:style-name="gr2" draw:layer="layout" svg:x1="8.925cm" svg:y1="16.28cm" svg:x2="8.876cm" svg:y2="16.28cm">
          <text:p/>
        </draw:line>
        <draw:line draw:style-name="gr2" draw:layer="layout" svg:x1="8.823cm" svg:y1="16.28cm" svg:x2="8.774cm" svg:y2="16.28cm">
          <text:p/>
        </draw:line>
        <draw:line draw:style-name="gr2" draw:layer="layout" svg:x1="8.721cm" svg:y1="16.28cm" svg:x2="8.671cm" svg:y2="16.28cm">
          <text:p/>
        </draw:line>
        <draw:line draw:style-name="gr2" draw:layer="layout" svg:x1="8.619cm" svg:y1="16.28cm" svg:x2="8.569cm" svg:y2="16.28cm">
          <text:p/>
        </draw:line>
        <draw:line draw:style-name="gr2" draw:layer="layout" svg:x1="8.516cm" svg:y1="16.28cm" svg:x2="8.467cm" svg:y2="16.28cm">
          <text:p/>
        </draw:line>
        <draw:line draw:style-name="gr2" draw:layer="layout" svg:x1="8.414cm" svg:y1="16.28cm" svg:x2="8.365cm" svg:y2="16.28cm">
          <text:p/>
        </draw:line>
        <draw:line draw:style-name="gr2" draw:layer="layout" svg:x1="8.315cm" svg:y1="16.28cm" svg:x2="8.262cm" svg:y2="16.28cm">
          <text:p/>
        </draw:line>
        <draw:line draw:style-name="gr2" draw:layer="layout" svg:x1="8.213cm" svg:y1="16.28cm" svg:x2="8.16cm" svg:y2="16.28cm">
          <text:p/>
        </draw:line>
        <draw:line draw:style-name="gr2" draw:layer="layout" svg:x1="8.111cm" svg:y1="16.28cm" svg:x2="8.058cm" svg:y2="16.28cm">
          <text:p/>
        </draw:line>
        <draw:line draw:style-name="gr2" draw:layer="layout" svg:x1="8.008cm" svg:y1="16.28cm" svg:x2="7.955cm" svg:y2="16.28cm">
          <text:p/>
        </draw:line>
        <draw:line draw:style-name="gr2" draw:layer="layout" svg:x1="7.906cm" svg:y1="16.28cm" svg:x2="7.853cm" svg:y2="16.28cm">
          <text:p/>
        </draw:line>
        <draw:line draw:style-name="gr2" draw:layer="layout" svg:x1="7.804cm" svg:y1="16.28cm" svg:x2="7.754cm" svg:y2="16.28cm">
          <text:p/>
        </draw:line>
        <draw:line draw:style-name="gr2" draw:layer="layout" svg:x1="7.701cm" svg:y1="16.28cm" svg:x2="7.652cm" svg:y2="16.28cm">
          <text:p/>
        </draw:line>
        <draw:line draw:style-name="gr2" draw:layer="layout" svg:x1="7.599cm" svg:y1="16.28cm" svg:x2="7.55cm" svg:y2="16.28cm">
          <text:p/>
        </draw:line>
        <draw:line draw:style-name="gr2" draw:layer="layout" svg:x1="7.497cm" svg:y1="16.28cm" svg:x2="7.447cm" svg:y2="16.28cm">
          <text:p/>
        </draw:line>
        <draw:line draw:style-name="gr2" draw:layer="layout" svg:x1="7.394cm" svg:y1="16.28cm" svg:x2="7.345cm" svg:y2="16.28cm">
          <text:p/>
        </draw:line>
        <draw:line draw:style-name="gr2" draw:layer="layout" svg:x1="7.292cm" svg:y1="16.28cm" svg:x2="7.243cm" svg:y2="16.28cm">
          <text:p/>
        </draw:line>
        <draw:line draw:style-name="gr2" draw:layer="layout" svg:x1="7.19cm" svg:y1="16.28cm" svg:x2="7.14cm" svg:y2="16.28cm">
          <text:p/>
        </draw:line>
        <draw:line draw:style-name="gr2" draw:layer="layout" svg:x1="7.091cm" svg:y1="16.28cm" svg:x2="7.038cm" svg:y2="16.28cm">
          <text:p/>
        </draw:line>
        <draw:line draw:style-name="gr2" draw:layer="layout" svg:x1="6.989cm" svg:y1="16.28cm" svg:x2="6.936cm" svg:y2="16.28cm">
          <text:p/>
        </draw:line>
        <draw:line draw:style-name="gr2" draw:layer="layout" svg:x1="6.886cm" svg:y1="16.28cm" svg:x2="6.833cm" svg:y2="16.28cm">
          <text:p/>
        </draw:line>
        <draw:line draw:style-name="gr2" draw:layer="layout" svg:x1="6.784cm" svg:y1="16.28cm" svg:x2="6.731cm" svg:y2="16.28cm">
          <text:p/>
        </draw:line>
        <draw:line draw:style-name="gr2" draw:layer="layout" svg:x1="6.682cm" svg:y1="16.28cm" svg:x2="6.629cm" svg:y2="16.28cm">
          <text:p/>
        </draw:line>
        <draw:line draw:style-name="gr2" draw:layer="layout" svg:x1="6.579cm" svg:y1="16.28cm" svg:x2="6.53cm" svg:y2="16.28cm">
          <text:p/>
        </draw:line>
        <draw:line draw:style-name="gr2" draw:layer="layout" svg:x1="6.477cm" svg:y1="16.28cm" svg:x2="6.428cm" svg:y2="16.28cm">
          <text:p/>
        </draw:line>
        <draw:line draw:style-name="gr2" draw:layer="layout" svg:x1="6.375cm" svg:y1="16.28cm" svg:x2="6.325cm" svg:y2="16.28cm">
          <text:p/>
        </draw:line>
        <draw:line draw:style-name="gr2" draw:layer="layout" svg:x1="6.273cm" svg:y1="16.28cm" svg:x2="6.223cm" svg:y2="16.28cm">
          <text:p/>
        </draw:line>
        <draw:line draw:style-name="gr2" draw:layer="layout" svg:x1="6.17cm" svg:y1="16.28cm" svg:x2="6.121cm" svg:y2="16.28cm">
          <text:p/>
        </draw:line>
        <draw:line draw:style-name="gr2" draw:layer="layout" svg:x1="6.068cm" svg:y1="16.28cm" svg:x2="6.019cm" svg:y2="16.28cm">
          <text:p/>
        </draw:line>
        <draw:line draw:style-name="gr2" draw:layer="layout" svg:x1="5.969cm" svg:y1="16.28cm" svg:x2="5.916cm" svg:y2="16.28cm">
          <text:p/>
        </draw:line>
        <draw:line draw:style-name="gr2" draw:layer="layout" svg:x1="5.867cm" svg:y1="16.28cm" svg:x2="5.814cm" svg:y2="16.28cm">
          <text:p/>
        </draw:line>
        <draw:line draw:style-name="gr2" draw:layer="layout" svg:x1="5.765cm" svg:y1="16.28cm" svg:x2="5.712cm" svg:y2="16.28cm">
          <text:p/>
        </draw:line>
        <draw:line draw:style-name="gr2" draw:layer="layout" svg:x1="5.662cm" svg:y1="16.28cm" svg:x2="5.609cm" svg:y2="16.28cm">
          <text:p/>
        </draw:line>
        <draw:line draw:style-name="gr2" draw:layer="layout" svg:x1="5.56cm" svg:y1="16.28cm" svg:x2="5.507cm" svg:y2="16.28cm">
          <text:p/>
        </draw:line>
        <draw:line draw:style-name="gr2" draw:layer="layout" svg:x1="5.458cm" svg:y1="16.28cm" svg:x2="5.408cm" svg:y2="16.28cm">
          <text:p/>
        </draw:line>
        <draw:line draw:style-name="gr2" draw:layer="layout" svg:x1="5.355cm" svg:y1="16.28cm" svg:x2="5.306cm" svg:y2="16.28cm">
          <text:p/>
        </draw:line>
        <draw:line draw:style-name="gr2" draw:layer="layout" svg:x1="5.253cm" svg:y1="16.28cm" svg:x2="5.204cm" svg:y2="16.28cm">
          <text:p/>
        </draw:line>
        <draw:line draw:style-name="gr2" draw:layer="layout" svg:x1="5.151cm" svg:y1="16.28cm" svg:x2="5.101cm" svg:y2="16.28cm">
          <text:p/>
        </draw:line>
        <draw:line draw:style-name="gr2" draw:layer="layout" svg:x1="5.048cm" svg:y1="16.28cm" svg:x2="4.999cm" svg:y2="16.28cm">
          <text:p/>
        </draw:line>
        <draw:line draw:style-name="gr2" draw:layer="layout" svg:x1="4.946cm" svg:y1="16.28cm" svg:x2="4.897cm" svg:y2="16.28cm">
          <text:p/>
        </draw:line>
        <draw:line draw:style-name="gr2" draw:layer="layout" svg:x1="4.844cm" svg:y1="16.28cm" svg:x2="4.794cm" svg:y2="16.28cm">
          <text:p/>
        </draw:line>
        <draw:line draw:style-name="gr2" draw:layer="layout" svg:x1="4.745cm" svg:y1="16.28cm" svg:x2="4.692cm" svg:y2="16.28cm">
          <text:p/>
        </draw:line>
        <draw:line draw:style-name="gr2" draw:layer="layout" svg:x1="4.643cm" svg:y1="16.28cm" svg:x2="4.59cm" svg:y2="16.28cm">
          <text:p/>
        </draw:line>
        <draw:line draw:style-name="gr2" draw:layer="layout" svg:x1="4.54cm" svg:y1="16.28cm" svg:x2="4.487cm" svg:y2="16.28cm">
          <text:p/>
        </draw:line>
        <draw:line draw:style-name="gr2" draw:layer="layout" svg:x1="4.438cm" svg:y1="16.28cm" svg:x2="4.385cm" svg:y2="16.28cm">
          <text:p/>
        </draw:line>
        <draw:line draw:style-name="gr2" draw:layer="layout" svg:x1="4.336cm" svg:y1="16.28cm" svg:x2="4.283cm" svg:y2="16.28cm">
          <text:p/>
        </draw:line>
        <draw:line draw:style-name="gr2" draw:layer="layout" svg:x1="4.233cm" svg:y1="16.28cm" svg:x2="4.184cm" svg:y2="16.28cm">
          <text:p/>
        </draw:line>
        <draw:line draw:style-name="gr2" draw:layer="layout" svg:x1="4.131cm" svg:y1="16.28cm" svg:x2="4.082cm" svg:y2="16.28cm">
          <text:p/>
        </draw:line>
        <draw:line draw:style-name="gr2" draw:layer="layout" svg:x1="4.029cm" svg:y1="16.28cm" svg:x2="3.979cm" svg:y2="16.28cm">
          <text:p/>
        </draw:line>
        <draw:line draw:style-name="gr2" draw:layer="layout" svg:x1="3.927cm" svg:y1="16.28cm" svg:x2="3.877cm" svg:y2="16.28cm">
          <text:p/>
        </draw:line>
        <draw:line draw:style-name="gr2" draw:layer="layout" svg:x1="3.824cm" svg:y1="16.28cm" svg:x2="3.775cm" svg:y2="16.28cm">
          <text:p/>
        </draw:line>
        <draw:line draw:style-name="gr2" draw:layer="layout" svg:x1="3.722cm" svg:y1="16.28cm" svg:x2="3.673cm" svg:y2="16.28cm">
          <text:p/>
        </draw:line>
        <draw:line draw:style-name="gr2" draw:layer="layout" svg:x1="3.623cm" svg:y1="16.28cm" svg:x2="3.57cm" svg:y2="16.28cm">
          <text:p/>
        </draw:line>
        <draw:line draw:style-name="gr2" draw:layer="layout" svg:x1="3.521cm" svg:y1="16.28cm" svg:x2="3.468cm" svg:y2="16.28cm">
          <text:p/>
        </draw:line>
        <draw:line draw:style-name="gr2" draw:layer="layout" svg:x1="3.419cm" svg:y1="16.28cm" svg:x2="3.366cm" svg:y2="16.28cm">
          <text:p/>
        </draw:line>
        <draw:line draw:style-name="gr2" draw:layer="layout" svg:x1="3.316cm" svg:y1="16.28cm" svg:x2="3.263cm" svg:y2="16.28cm">
          <text:p/>
        </draw:line>
        <draw:line draw:style-name="gr2" draw:layer="layout" svg:x1="3.214cm" svg:y1="16.28cm" svg:x2="3.161cm" svg:y2="16.28cm">
          <text:p/>
        </draw:line>
        <draw:line draw:style-name="gr2" draw:layer="layout" svg:x1="3.112cm" svg:y1="16.28cm" svg:x2="3.062cm" svg:y2="16.28cm">
          <text:p/>
        </draw:line>
        <draw:line draw:style-name="gr2" draw:layer="layout" svg:x1="3.009cm" svg:y1="16.28cm" svg:x2="2.96cm" svg:y2="16.28cm">
          <text:p/>
        </draw:line>
        <draw:line draw:style-name="gr2" draw:layer="layout" svg:x1="2.907cm" svg:y1="16.28cm" svg:x2="2.858cm" svg:y2="16.28cm">
          <text:p/>
        </draw:line>
        <draw:line draw:style-name="gr2" draw:layer="layout" svg:x1="2.805cm" svg:y1="16.28cm" svg:x2="2.755cm" svg:y2="16.28cm">
          <text:p/>
        </draw:line>
        <draw:line draw:style-name="gr2" draw:layer="layout" svg:x1="2.702cm" svg:y1="16.28cm" svg:x2="2.653cm" svg:y2="16.28cm">
          <text:p/>
        </draw:line>
        <draw:line draw:style-name="gr2" draw:layer="layout" svg:x1="2.6cm" svg:y1="16.28cm" svg:x2="2.551cm" svg:y2="16.28cm">
          <text:p/>
        </draw:line>
        <draw:line draw:style-name="gr2" draw:layer="layout" svg:x1="2.498cm" svg:y1="16.28cm" svg:x2="2.448cm" svg:y2="16.28cm">
          <text:p/>
        </draw:line>
        <draw:line draw:style-name="gr2" draw:layer="layout" svg:x1="2.399cm" svg:y1="16.28cm" svg:x2="2.346cm" svg:y2="16.28cm">
          <text:p/>
        </draw:line>
        <draw:line draw:style-name="gr2" draw:layer="layout" svg:x1="2.297cm" svg:y1="16.28cm" svg:x2="2.244cm" svg:y2="16.28cm">
          <text:p/>
        </draw:line>
        <draw:line draw:style-name="gr2" draw:layer="layout" svg:x1="2.194cm" svg:y1="16.28cm" svg:x2="2.142cm" svg:y2="16.28cm">
          <text:p/>
        </draw:line>
        <draw:line draw:style-name="gr2" draw:layer="layout" svg:x1="2.092cm" svg:y1="16.28cm" svg:x2="2.039cm" svg:y2="16.28cm">
          <text:p/>
        </draw:line>
        <draw:line draw:style-name="gr2" draw:layer="layout" svg:x1="1.99cm" svg:y1="16.28cm" svg:x2="1.937cm" svg:y2="16.28cm">
          <text:p/>
        </draw:line>
        <draw:line draw:style-name="gr2" draw:layer="layout" svg:x1="1.888cm" svg:y1="16.28cm" svg:x2="1.838cm" svg:y2="16.28cm">
          <text:p/>
        </draw:line>
        <draw:line draw:style-name="gr2" draw:layer="layout" svg:x1="1.785cm" svg:y1="16.28cm" svg:x2="1.736cm" svg:y2="16.28cm">
          <text:p/>
        </draw:line>
        <draw:line draw:style-name="gr2" draw:layer="layout" svg:x1="1.683cm" svg:y1="16.28cm" svg:x2="1.634cm" svg:y2="16.28cm">
          <text:p/>
        </draw:line>
        <draw:line draw:style-name="gr2" draw:layer="layout" svg:x1="13.31cm" svg:y1="19.836cm" svg:x2="13.261cm" svg:y2="19.836cm">
          <text:p/>
        </draw:line>
        <draw:line draw:style-name="gr2" draw:layer="layout" svg:x1="13.208cm" svg:y1="19.836cm" svg:x2="13.159cm" svg:y2="19.836cm">
          <text:p/>
        </draw:line>
        <draw:line draw:style-name="gr2" draw:layer="layout" svg:x1="13.106cm" svg:y1="19.836cm" svg:x2="13.056cm" svg:y2="19.836cm">
          <text:p/>
        </draw:line>
        <draw:line draw:style-name="gr2" draw:layer="layout" svg:x1="13.007cm" svg:y1="19.836cm" svg:x2="12.954cm" svg:y2="19.836cm">
          <text:p/>
        </draw:line>
        <draw:line draw:style-name="gr2" draw:layer="layout" svg:x1="12.905cm" svg:y1="19.836cm" svg:x2="12.852cm" svg:y2="19.836cm">
          <text:p/>
        </draw:line>
        <draw:line draw:style-name="gr2" draw:layer="layout" svg:x1="12.802cm" svg:y1="19.836cm" svg:x2="12.75cm" svg:y2="19.836cm">
          <text:p/>
        </draw:line>
        <draw:line draw:style-name="gr2" draw:layer="layout" svg:x1="12.7cm" svg:y1="19.836cm" svg:x2="12.647cm" svg:y2="19.836cm">
          <text:p/>
        </draw:line>
        <draw:line draw:style-name="gr2" draw:layer="layout" svg:x1="12.598cm" svg:y1="19.836cm" svg:x2="12.545cm" svg:y2="19.836cm">
          <text:p/>
        </draw:line>
        <draw:line draw:style-name="gr2" draw:layer="layout" svg:x1="12.496cm" svg:y1="19.836cm" svg:x2="12.446cm" svg:y2="19.836cm">
          <text:p/>
        </draw:line>
        <draw:line draw:style-name="gr2" draw:layer="layout" svg:x1="12.393cm" svg:y1="19.836cm" svg:x2="12.344cm" svg:y2="19.836cm">
          <text:p/>
        </draw:line>
        <draw:line draw:style-name="gr2" draw:layer="layout" svg:x1="12.291cm" svg:y1="19.836cm" svg:x2="12.242cm" svg:y2="19.836cm">
          <text:p/>
        </draw:line>
        <draw:line draw:style-name="gr2" draw:layer="layout" svg:x1="12.189cm" svg:y1="19.836cm" svg:x2="12.139cm" svg:y2="19.836cm">
          <text:p/>
        </draw:line>
        <draw:line draw:style-name="gr2" draw:layer="layout" svg:x1="12.086cm" svg:y1="19.836cm" svg:x2="12.037cm" svg:y2="19.836cm">
          <text:p/>
        </draw:line>
        <draw:line draw:style-name="gr2" draw:layer="layout" svg:x1="11.984cm" svg:y1="19.836cm" svg:x2="11.935cm" svg:y2="19.836cm">
          <text:p/>
        </draw:line>
        <draw:line draw:style-name="gr2" draw:layer="layout" svg:x1="11.885cm" svg:y1="19.836cm" svg:x2="11.832cm" svg:y2="19.836cm">
          <text:p/>
        </draw:line>
        <draw:line draw:style-name="gr2" draw:layer="layout" svg:x1="11.783cm" svg:y1="19.836cm" svg:x2="11.73cm" svg:y2="19.836cm">
          <text:p/>
        </draw:line>
        <draw:line draw:style-name="gr2" draw:layer="layout" svg:x1="11.681cm" svg:y1="19.836cm" svg:x2="11.628cm" svg:y2="19.836cm">
          <text:p/>
        </draw:line>
        <draw:line draw:style-name="gr2" draw:layer="layout" svg:x1="11.578cm" svg:y1="19.836cm" svg:x2="11.525cm" svg:y2="19.836cm">
          <text:p/>
        </draw:line>
        <draw:line draw:style-name="gr2" draw:layer="layout" svg:x1="11.476cm" svg:y1="19.836cm" svg:x2="11.423cm" svg:y2="19.836cm">
          <text:p/>
        </draw:line>
        <draw:line draw:style-name="gr2" draw:layer="layout" svg:x1="11.374cm" svg:y1="19.836cm" svg:x2="11.321cm" svg:y2="19.836cm">
          <text:p/>
        </draw:line>
        <draw:line draw:style-name="gr2" draw:layer="layout" svg:x1="11.271cm" svg:y1="19.836cm" svg:x2="11.222cm" svg:y2="19.836cm">
          <text:p/>
        </draw:line>
        <draw:line draw:style-name="gr2" draw:layer="layout" svg:x1="11.169cm" svg:y1="19.836cm" svg:x2="11.12cm" svg:y2="19.836cm">
          <text:p/>
        </draw:line>
        <draw:line draw:style-name="gr2" draw:layer="layout" svg:x1="11.067cm" svg:y1="19.836cm" svg:x2="11.017cm" svg:y2="19.836cm">
          <text:p/>
        </draw:line>
        <draw:line draw:style-name="gr2" draw:layer="layout" svg:x1="10.964cm" svg:y1="19.836cm" svg:x2="10.915cm" svg:y2="19.836cm">
          <text:p/>
        </draw:line>
        <draw:line draw:style-name="gr2" draw:layer="layout" svg:x1="10.862cm" svg:y1="19.836cm" svg:x2="10.813cm" svg:y2="19.836cm">
          <text:p/>
        </draw:line>
        <draw:line draw:style-name="gr2" draw:layer="layout" svg:x1="10.76cm" svg:y1="19.836cm" svg:x2="10.71cm" svg:y2="19.836cm">
          <text:p/>
        </draw:line>
        <draw:line draw:style-name="gr2" draw:layer="layout" svg:x1="10.661cm" svg:y1="19.836cm" svg:x2="10.608cm" svg:y2="19.836cm">
          <text:p/>
        </draw:line>
        <draw:line draw:style-name="gr2" draw:layer="layout" svg:x1="10.559cm" svg:y1="19.836cm" svg:x2="10.506cm" svg:y2="19.836cm">
          <text:p/>
        </draw:line>
        <draw:line draw:style-name="gr2" draw:layer="layout" svg:x1="10.456cm" svg:y1="19.836cm" svg:x2="10.404cm" svg:y2="19.836cm">
          <text:p/>
        </draw:line>
        <draw:line draw:style-name="gr2" draw:layer="layout" svg:x1="10.354cm" svg:y1="19.836cm" svg:x2="10.301cm" svg:y2="19.836cm">
          <text:p/>
        </draw:line>
        <draw:line draw:style-name="gr2" draw:layer="layout" svg:x1="10.252cm" svg:y1="19.836cm" svg:x2="10.199cm" svg:y2="19.836cm">
          <text:p/>
        </draw:line>
        <draw:line draw:style-name="gr2" draw:layer="layout" svg:x1="10.15cm" svg:y1="19.836cm" svg:x2="10.1cm" svg:y2="19.836cm">
          <text:p/>
        </draw:line>
        <draw:line draw:style-name="gr2" draw:layer="layout" svg:x1="10.047cm" svg:y1="19.836cm" svg:x2="9.998cm" svg:y2="19.836cm">
          <text:p/>
        </draw:line>
        <draw:line draw:style-name="gr2" draw:layer="layout" svg:x1="9.945cm" svg:y1="19.836cm" svg:x2="9.896cm" svg:y2="19.836cm">
          <text:p/>
        </draw:line>
        <draw:line draw:style-name="gr2" draw:layer="layout" svg:x1="9.843cm" svg:y1="19.836cm" svg:x2="9.793cm" svg:y2="19.836cm">
          <text:p/>
        </draw:line>
        <draw:line draw:style-name="gr2" draw:layer="layout" svg:x1="9.74cm" svg:y1="19.836cm" svg:x2="9.691cm" svg:y2="19.836cm">
          <text:p/>
        </draw:line>
        <draw:line draw:style-name="gr2" draw:layer="layout" svg:x1="9.638cm" svg:y1="19.836cm" svg:x2="9.589cm" svg:y2="19.836cm">
          <text:p/>
        </draw:line>
        <draw:line draw:style-name="gr2" draw:layer="layout" svg:x1="9.539cm" svg:y1="19.836cm" svg:x2="9.486cm" svg:y2="19.836cm">
          <text:p/>
        </draw:line>
        <draw:line draw:style-name="gr2" draw:layer="layout" svg:x1="9.437cm" svg:y1="19.836cm" svg:x2="9.384cm" svg:y2="19.836cm">
          <text:p/>
        </draw:line>
        <draw:line draw:style-name="gr2" draw:layer="layout" svg:x1="9.335cm" svg:y1="19.836cm" svg:x2="9.282cm" svg:y2="19.836cm">
          <text:p/>
        </draw:line>
        <draw:line draw:style-name="gr2" draw:layer="layout" svg:x1="9.232cm" svg:y1="19.836cm" svg:x2="9.179cm" svg:y2="19.836cm">
          <text:p/>
        </draw:line>
        <draw:line draw:style-name="gr2" draw:layer="layout" svg:x1="9.13cm" svg:y1="19.836cm" svg:x2="9.077cm" svg:y2="19.836cm">
          <text:p/>
        </draw:line>
        <draw:line draw:style-name="gr2" draw:layer="layout" svg:x1="9.028cm" svg:y1="19.836cm" svg:x2="8.975cm" svg:y2="19.836cm">
          <text:p/>
        </draw:line>
        <draw:line draw:style-name="gr2" draw:layer="layout" svg:x1="8.925cm" svg:y1="19.836cm" svg:x2="8.876cm" svg:y2="19.836cm">
          <text:p/>
        </draw:line>
        <draw:line draw:style-name="gr2" draw:layer="layout" svg:x1="8.823cm" svg:y1="19.836cm" svg:x2="8.774cm" svg:y2="19.836cm">
          <text:p/>
        </draw:line>
        <draw:line draw:style-name="gr2" draw:layer="layout" svg:x1="8.721cm" svg:y1="19.836cm" svg:x2="8.671cm" svg:y2="19.836cm">
          <text:p/>
        </draw:line>
        <draw:line draw:style-name="gr2" draw:layer="layout" svg:x1="8.619cm" svg:y1="19.836cm" svg:x2="8.569cm" svg:y2="19.836cm">
          <text:p/>
        </draw:line>
        <draw:line draw:style-name="gr2" draw:layer="layout" svg:x1="8.516cm" svg:y1="19.836cm" svg:x2="8.467cm" svg:y2="19.836cm">
          <text:p/>
        </draw:line>
        <draw:line draw:style-name="gr2" draw:layer="layout" svg:x1="8.414cm" svg:y1="19.836cm" svg:x2="8.365cm" svg:y2="19.836cm">
          <text:p/>
        </draw:line>
        <draw:line draw:style-name="gr2" draw:layer="layout" svg:x1="8.315cm" svg:y1="19.836cm" svg:x2="8.262cm" svg:y2="19.836cm">
          <text:p/>
        </draw:line>
        <draw:line draw:style-name="gr2" draw:layer="layout" svg:x1="8.213cm" svg:y1="19.836cm" svg:x2="8.16cm" svg:y2="19.836cm">
          <text:p/>
        </draw:line>
        <draw:line draw:style-name="gr2" draw:layer="layout" svg:x1="8.111cm" svg:y1="19.836cm" svg:x2="8.058cm" svg:y2="19.836cm">
          <text:p/>
        </draw:line>
        <draw:line draw:style-name="gr2" draw:layer="layout" svg:x1="8.008cm" svg:y1="19.836cm" svg:x2="7.955cm" svg:y2="19.836cm">
          <text:p/>
        </draw:line>
        <draw:line draw:style-name="gr2" draw:layer="layout" svg:x1="7.906cm" svg:y1="19.836cm" svg:x2="7.853cm" svg:y2="19.836cm">
          <text:p/>
        </draw:line>
        <draw:line draw:style-name="gr2" draw:layer="layout" svg:x1="7.804cm" svg:y1="19.836cm" svg:x2="7.754cm" svg:y2="19.836cm">
          <text:p/>
        </draw:line>
        <draw:line draw:style-name="gr2" draw:layer="layout" svg:x1="7.701cm" svg:y1="19.836cm" svg:x2="7.652cm" svg:y2="19.836cm">
          <text:p/>
        </draw:line>
        <draw:line draw:style-name="gr2" draw:layer="layout" svg:x1="7.599cm" svg:y1="19.836cm" svg:x2="7.55cm" svg:y2="19.836cm">
          <text:p/>
        </draw:line>
        <draw:line draw:style-name="gr2" draw:layer="layout" svg:x1="7.497cm" svg:y1="19.836cm" svg:x2="7.447cm" svg:y2="19.836cm">
          <text:p/>
        </draw:line>
        <draw:line draw:style-name="gr2" draw:layer="layout" svg:x1="7.394cm" svg:y1="19.836cm" svg:x2="7.345cm" svg:y2="19.836cm">
          <text:p/>
        </draw:line>
        <draw:line draw:style-name="gr2" draw:layer="layout" svg:x1="7.292cm" svg:y1="19.836cm" svg:x2="7.243cm" svg:y2="19.836cm">
          <text:p/>
        </draw:line>
        <draw:line draw:style-name="gr2" draw:layer="layout" svg:x1="7.19cm" svg:y1="19.836cm" svg:x2="7.14cm" svg:y2="19.836cm">
          <text:p/>
        </draw:line>
        <draw:line draw:style-name="gr2" draw:layer="layout" svg:x1="7.091cm" svg:y1="19.836cm" svg:x2="7.038cm" svg:y2="19.836cm">
          <text:p/>
        </draw:line>
        <draw:line draw:style-name="gr2" draw:layer="layout" svg:x1="6.989cm" svg:y1="19.836cm" svg:x2="6.936cm" svg:y2="19.836cm">
          <text:p/>
        </draw:line>
        <draw:line draw:style-name="gr2" draw:layer="layout" svg:x1="6.886cm" svg:y1="19.836cm" svg:x2="6.833cm" svg:y2="19.836cm">
          <text:p/>
        </draw:line>
        <draw:line draw:style-name="gr2" draw:layer="layout" svg:x1="6.784cm" svg:y1="19.836cm" svg:x2="6.731cm" svg:y2="19.836cm">
          <text:p/>
        </draw:line>
        <draw:line draw:style-name="gr2" draw:layer="layout" svg:x1="6.682cm" svg:y1="19.836cm" svg:x2="6.629cm" svg:y2="19.836cm">
          <text:p/>
        </draw:line>
        <draw:line draw:style-name="gr2" draw:layer="layout" svg:x1="6.579cm" svg:y1="19.836cm" svg:x2="6.53cm" svg:y2="19.836cm">
          <text:p/>
        </draw:line>
        <draw:line draw:style-name="gr2" draw:layer="layout" svg:x1="6.477cm" svg:y1="19.836cm" svg:x2="6.428cm" svg:y2="19.836cm">
          <text:p/>
        </draw:line>
        <draw:line draw:style-name="gr2" draw:layer="layout" svg:x1="6.375cm" svg:y1="19.836cm" svg:x2="6.325cm" svg:y2="19.836cm">
          <text:p/>
        </draw:line>
        <draw:line draw:style-name="gr2" draw:layer="layout" svg:x1="6.273cm" svg:y1="19.836cm" svg:x2="6.223cm" svg:y2="19.836cm">
          <text:p/>
        </draw:line>
        <draw:line draw:style-name="gr2" draw:layer="layout" svg:x1="6.17cm" svg:y1="19.836cm" svg:x2="6.121cm" svg:y2="19.836cm">
          <text:p/>
        </draw:line>
        <draw:line draw:style-name="gr2" draw:layer="layout" svg:x1="6.068cm" svg:y1="19.836cm" svg:x2="6.019cm" svg:y2="19.836cm">
          <text:p/>
        </draw:line>
        <draw:line draw:style-name="gr2" draw:layer="layout" svg:x1="5.969cm" svg:y1="19.836cm" svg:x2="5.916cm" svg:y2="19.836cm">
          <text:p/>
        </draw:line>
        <draw:line draw:style-name="gr2" draw:layer="layout" svg:x1="5.867cm" svg:y1="19.836cm" svg:x2="5.814cm" svg:y2="19.836cm">
          <text:p/>
        </draw:line>
        <draw:line draw:style-name="gr2" draw:layer="layout" svg:x1="5.765cm" svg:y1="19.836cm" svg:x2="5.712cm" svg:y2="19.836cm">
          <text:p/>
        </draw:line>
        <draw:line draw:style-name="gr2" draw:layer="layout" svg:x1="5.662cm" svg:y1="19.836cm" svg:x2="5.609cm" svg:y2="19.836cm">
          <text:p/>
        </draw:line>
        <draw:line draw:style-name="gr2" draw:layer="layout" svg:x1="5.56cm" svg:y1="19.836cm" svg:x2="5.507cm" svg:y2="19.836cm">
          <text:p/>
        </draw:line>
        <draw:line draw:style-name="gr2" draw:layer="layout" svg:x1="5.458cm" svg:y1="19.836cm" svg:x2="5.408cm" svg:y2="19.836cm">
          <text:p/>
        </draw:line>
        <draw:line draw:style-name="gr2" draw:layer="layout" svg:x1="5.355cm" svg:y1="19.836cm" svg:x2="5.306cm" svg:y2="19.836cm">
          <text:p/>
        </draw:line>
        <draw:line draw:style-name="gr2" draw:layer="layout" svg:x1="5.253cm" svg:y1="19.836cm" svg:x2="5.204cm" svg:y2="19.836cm">
          <text:p/>
        </draw:line>
        <draw:line draw:style-name="gr2" draw:layer="layout" svg:x1="5.151cm" svg:y1="19.836cm" svg:x2="5.101cm" svg:y2="19.836cm">
          <text:p/>
        </draw:line>
        <draw:line draw:style-name="gr2" draw:layer="layout" svg:x1="5.048cm" svg:y1="19.836cm" svg:x2="4.999cm" svg:y2="19.836cm">
          <text:p/>
        </draw:line>
        <draw:line draw:style-name="gr2" draw:layer="layout" svg:x1="4.946cm" svg:y1="19.836cm" svg:x2="4.897cm" svg:y2="19.836cm">
          <text:p/>
        </draw:line>
        <draw:line draw:style-name="gr2" draw:layer="layout" svg:x1="4.844cm" svg:y1="19.836cm" svg:x2="4.794cm" svg:y2="19.836cm">
          <text:p/>
        </draw:line>
        <draw:line draw:style-name="gr2" draw:layer="layout" svg:x1="4.745cm" svg:y1="19.836cm" svg:x2="4.692cm" svg:y2="19.836cm">
          <text:p/>
        </draw:line>
        <draw:line draw:style-name="gr2" draw:layer="layout" svg:x1="4.643cm" svg:y1="19.836cm" svg:x2="4.59cm" svg:y2="19.836cm">
          <text:p/>
        </draw:line>
        <draw:line draw:style-name="gr2" draw:layer="layout" svg:x1="4.54cm" svg:y1="19.836cm" svg:x2="4.487cm" svg:y2="19.836cm">
          <text:p/>
        </draw:line>
        <draw:line draw:style-name="gr2" draw:layer="layout" svg:x1="4.438cm" svg:y1="19.836cm" svg:x2="4.385cm" svg:y2="19.836cm">
          <text:p/>
        </draw:line>
        <draw:line draw:style-name="gr2" draw:layer="layout" svg:x1="4.336cm" svg:y1="19.836cm" svg:x2="4.283cm" svg:y2="19.836cm">
          <text:p/>
        </draw:line>
        <draw:line draw:style-name="gr2" draw:layer="layout" svg:x1="4.233cm" svg:y1="19.836cm" svg:x2="4.184cm" svg:y2="19.836cm">
          <text:p/>
        </draw:line>
        <draw:line draw:style-name="gr2" draw:layer="layout" svg:x1="4.131cm" svg:y1="19.836cm" svg:x2="4.082cm" svg:y2="19.836cm">
          <text:p/>
        </draw:line>
        <draw:line draw:style-name="gr2" draw:layer="layout" svg:x1="4.029cm" svg:y1="19.836cm" svg:x2="3.979cm" svg:y2="19.836cm">
          <text:p/>
        </draw:line>
        <draw:line draw:style-name="gr2" draw:layer="layout" svg:x1="3.927cm" svg:y1="19.836cm" svg:x2="3.877cm" svg:y2="19.836cm">
          <text:p/>
        </draw:line>
        <draw:line draw:style-name="gr2" draw:layer="layout" svg:x1="3.824cm" svg:y1="19.836cm" svg:x2="3.775cm" svg:y2="19.836cm">
          <text:p/>
        </draw:line>
        <draw:line draw:style-name="gr2" draw:layer="layout" svg:x1="3.722cm" svg:y1="19.836cm" svg:x2="3.673cm" svg:y2="19.836cm">
          <text:p/>
        </draw:line>
        <draw:line draw:style-name="gr2" draw:layer="layout" svg:x1="3.623cm" svg:y1="19.836cm" svg:x2="3.57cm" svg:y2="19.836cm">
          <text:p/>
        </draw:line>
        <draw:line draw:style-name="gr2" draw:layer="layout" svg:x1="3.521cm" svg:y1="19.836cm" svg:x2="3.468cm" svg:y2="19.836cm">
          <text:p/>
        </draw:line>
        <draw:line draw:style-name="gr2" draw:layer="layout" svg:x1="3.419cm" svg:y1="19.836cm" svg:x2="3.366cm" svg:y2="19.836cm">
          <text:p/>
        </draw:line>
        <draw:line draw:style-name="gr2" draw:layer="layout" svg:x1="3.316cm" svg:y1="19.836cm" svg:x2="3.263cm" svg:y2="19.836cm">
          <text:p/>
        </draw:line>
        <draw:line draw:style-name="gr2" draw:layer="layout" svg:x1="3.214cm" svg:y1="19.836cm" svg:x2="3.161cm" svg:y2="19.836cm">
          <text:p/>
        </draw:line>
        <draw:line draw:style-name="gr2" draw:layer="layout" svg:x1="3.112cm" svg:y1="19.836cm" svg:x2="3.062cm" svg:y2="19.836cm">
          <text:p/>
        </draw:line>
        <draw:line draw:style-name="gr2" draw:layer="layout" svg:x1="3.009cm" svg:y1="19.836cm" svg:x2="2.96cm" svg:y2="19.836cm">
          <text:p/>
        </draw:line>
        <draw:line draw:style-name="gr2" draw:layer="layout" svg:x1="2.907cm" svg:y1="19.836cm" svg:x2="2.858cm" svg:y2="19.836cm">
          <text:p/>
        </draw:line>
        <draw:line draw:style-name="gr2" draw:layer="layout" svg:x1="2.805cm" svg:y1="19.836cm" svg:x2="2.755cm" svg:y2="19.836cm">
          <text:p/>
        </draw:line>
        <draw:line draw:style-name="gr2" draw:layer="layout" svg:x1="2.702cm" svg:y1="19.836cm" svg:x2="2.653cm" svg:y2="19.836cm">
          <text:p/>
        </draw:line>
        <draw:line draw:style-name="gr2" draw:layer="layout" svg:x1="2.6cm" svg:y1="19.836cm" svg:x2="2.551cm" svg:y2="19.836cm">
          <text:p/>
        </draw:line>
        <draw:line draw:style-name="gr2" draw:layer="layout" svg:x1="2.498cm" svg:y1="19.836cm" svg:x2="2.448cm" svg:y2="19.836cm">
          <text:p/>
        </draw:line>
        <draw:line draw:style-name="gr2" draw:layer="layout" svg:x1="2.399cm" svg:y1="19.836cm" svg:x2="2.346cm" svg:y2="19.836cm">
          <text:p/>
        </draw:line>
        <draw:line draw:style-name="gr2" draw:layer="layout" svg:x1="2.297cm" svg:y1="19.836cm" svg:x2="2.244cm" svg:y2="19.836cm">
          <text:p/>
        </draw:line>
        <draw:line draw:style-name="gr2" draw:layer="layout" svg:x1="2.194cm" svg:y1="19.836cm" svg:x2="2.142cm" svg:y2="19.836cm">
          <text:p/>
        </draw:line>
        <draw:line draw:style-name="gr2" draw:layer="layout" svg:x1="2.092cm" svg:y1="19.836cm" svg:x2="2.039cm" svg:y2="19.836cm">
          <text:p/>
        </draw:line>
        <draw:line draw:style-name="gr2" draw:layer="layout" svg:x1="1.99cm" svg:y1="19.836cm" svg:x2="1.937cm" svg:y2="19.836cm">
          <text:p/>
        </draw:line>
        <draw:line draw:style-name="gr2" draw:layer="layout" svg:x1="1.888cm" svg:y1="19.836cm" svg:x2="1.838cm" svg:y2="19.836cm">
          <text:p/>
        </draw:line>
        <draw:line draw:style-name="gr2" draw:layer="layout" svg:x1="1.785cm" svg:y1="19.836cm" svg:x2="1.736cm" svg:y2="19.836cm">
          <text:p/>
        </draw:line>
        <draw:line draw:style-name="gr2" draw:layer="layout" svg:x1="1.683cm" svg:y1="19.836cm" svg:x2="1.634cm" svg:y2="19.836cm">
          <text:p/>
        </draw:line>
        <draw:frame draw:style-name="gr4" draw:layer="layout" svg:width="0.472cm" svg:height="0.954cm" draw:transform="rotate (-1.5690509975429) translate (7.765cm 3.038cm)">
          <draw:text-box>
            <text:p text:style-name="P1"><text:span text:style-name="T2">n</text:span></text:p>
          </draw:text-box>
        </draw:frame>
        <draw:frame draw:style-name="gr6" draw:layer="layout" svg:width="0.849cm" svg:height="0.954cm" draw:transform="rotate (-1.5690509975429) translate (3.532cm 23.64cm)">
          <draw:text-box>
            <text:p text:style-name="P1"><text:span text:style-name="T2">…</text:span></text:p>
          </draw:text-box>
        </draw:frame>
        <draw:frame draw:style-name="gr5" draw:layer="layout" svg:width="0.239cm" svg:height="0.954cm" draw:transform="rotate (-1.5690509975429) translate (3.532cm 24.488cm)">
          <draw:text-box>
            <text:p text:style-name="P1"><text:span text:style-name="T2">.</text:span></text:p>
          </draw:text-box>
        </draw:frame>
        <draw:frame draw:style-name="gr5" draw:layer="layout" svg:width="0.239cm" svg:height="0.954cm" draw:transform="rotate (-1.5690509975429) translate (3.532cm 24.72cm)">
          <draw:text-box>
            <text:p text:style-name="P1"><text:span text:style-name="T2">.</text:span></text:p>
          </draw:text-box>
        </draw:frame>
        <draw:frame draw:style-name="gr6" draw:layer="layout" svg:width="0.849cm" svg:height="0.954cm" draw:transform="rotate (-1.5690509975429) translate (10.898cm 23.594cm)">
          <draw:text-box>
            <text:p text:style-name="P1"><text:span text:style-name="T2">…</text:span></text:p>
          </draw:text-box>
        </draw:frame>
        <draw:frame draw:style-name="gr5" draw:layer="layout" svg:width="0.239cm" svg:height="0.954cm" draw:transform="rotate (-1.5690509975429) translate (10.898cm 24.442cm)">
          <draw:text-box>
            <text:p text:style-name="P1"><text:span text:style-name="T2">.</text:span></text:p>
          </draw:text-box>
        </draw:frame>
        <draw:frame draw:style-name="gr5" draw:layer="layout" svg:width="0.239cm" svg:height="0.954cm" draw:transform="rotate (-1.5690509975429) translate (10.898cm 24.675cm)">
          <draw:text-box>
            <text:p text:style-name="P1"><text:span text:style-name="T2">.</text:span></text:p>
          </draw:text-box>
        </draw:frame>
        <draw:frame draw:style-name="gr6" draw:layer="layout" svg:width="0.849cm" svg:height="0.954cm" draw:transform="rotate (-1.5690509975429) translate (7.342cm 23.594cm)">
          <draw:text-box>
            <text:p text:style-name="P1"><text:span text:style-name="T2">…</text:span></text:p>
          </draw:text-box>
        </draw:frame>
        <draw:frame draw:style-name="gr5" draw:layer="layout" svg:width="0.239cm" svg:height="0.954cm" draw:transform="rotate (-1.5690509975429) translate (7.342cm 24.442cm)">
          <draw:text-box>
            <text:p text:style-name="P1"><text:span text:style-name="T2">.</text:span></text:p>
          </draw:text-box>
        </draw:frame>
        <draw:line draw:style-name="gr2" draw:layer="layout" svg:x1="6.706cm" svg:y1="6.628cm" svg:x2="6.706cm" svg:y2="8.66cm">
          <text:p/>
        </draw:line>
        <draw:line draw:style-name="gr2" draw:layer="layout" svg:x1="7.976cm" svg:y1="8.66cm" svg:x2="7.976cm" svg:y2="12.216cm">
          <text:p/>
        </draw:line>
        <draw:line draw:style-name="gr2" draw:layer="layout" svg:x1="6.706cm" svg:y1="12.216cm" svg:x2="6.706cm" svg:y2="16.28cm">
          <text:p/>
        </draw:line>
        <draw:line draw:style-name="gr2" draw:layer="layout" svg:x1="7.976cm" svg:y1="16.28cm" svg:x2="7.976cm" svg:y2="19.836cm">
          <text:p/>
        </draw:line>
        <draw:line draw:style-name="gr2" draw:layer="layout" svg:x1="11.786cm" svg:y1="6.628cm" svg:x2="11.786cm" svg:y2="8.66cm">
          <text:p/>
        </draw:line>
        <draw:line draw:style-name="gr2" draw:layer="layout" svg:x1="10.516cm" svg:y1="8.66cm" svg:x2="10.516cm" svg:y2="12.216cm">
          <text:p/>
        </draw:line>
        <draw:line draw:style-name="gr2" draw:layer="layout" svg:x1="11.786cm" svg:y1="12.216cm" svg:x2="11.786cm" svg:y2="16.28cm">
          <text:p/>
        </draw:line>
        <draw:line draw:style-name="gr2" draw:layer="layout" svg:x1="10.516cm" svg:y1="16.28cm" svg:x2="10.516cm" svg:y2="19.836cm">
          <text:p/>
        </draw:line>
        <draw:line draw:style-name="gr2" draw:layer="layout" svg:x1="3.15cm" svg:y1="8.66cm" svg:x2="3.15cm" svg:y2="8.611cm">
          <text:p/>
        </draw:line>
        <draw:line draw:style-name="gr2" draw:layer="layout" svg:x1="3.15cm" svg:y1="8.484cm" svg:x2="3.15cm" svg:y2="8.431cm">
          <text:p/>
        </draw:line>
        <draw:line draw:style-name="gr2" draw:layer="layout" svg:x1="3.15cm" svg:y1="8.304cm" svg:x2="3.15cm" svg:y2="8.05cm">
          <text:p/>
        </draw:line>
        <draw:line draw:style-name="gr2" draw:layer="layout" svg:x1="3.15cm" svg:y1="7.923cm" svg:x2="3.15cm" svg:y2="7.669cm">
          <text:p/>
        </draw:line>
        <draw:line draw:style-name="gr2" draw:layer="layout" svg:x1="3.15cm" svg:y1="7.542cm" svg:x2="3.15cm" svg:y2="7.288cm">
          <text:p/>
        </draw:line>
        <draw:line draw:style-name="gr2" draw:layer="layout" svg:x1="3.15cm" svg:y1="7.161cm" svg:x2="3.15cm" svg:y2="7.112cm">
          <text:p/>
        </draw:line>
        <draw:line draw:style-name="gr2" draw:layer="layout" svg:x1="3.15cm" svg:y1="6.985cm" svg:x2="3.15cm" svg:y2="6.932cm">
          <text:p/>
        </draw:line>
        <draw:line draw:style-name="gr2" draw:layer="layout" svg:x1="3.15cm" svg:y1="6.805cm" svg:x2="3.15cm" svg:y2="6.628cm">
          <text:p/>
        </draw:line>
        <draw:frame draw:style-name="gr5" draw:layer="layout" svg:width="0.239cm" svg:height="0.954cm" draw:transform="rotate (-1.5690509975429) translate (7.342cm 24.675cm)">
          <draw:text-box>
            <text:p text:style-name="P1"><text:span text:style-name="T2">.</text:span></text:p>
          </draw:text-box>
        </draw:frame>
        <draw:frame draw:style-name="gr4" draw:layer="layout" svg:width="0.353cm" svg:height="0.712cm" draw:transform="rotate (-1.5690509975429) translate (3.478cm 5.353cm)">
          <draw:text-box>
            <text:p text:style-name="P1"><text:span text:style-name="T1">8</text:span></text:p>
          </draw:text-box>
        </draw:frame>
        <draw:frame draw:style-name="gr4" draw:layer="layout" svg:width="0.353cm" svg:height="0.712cm" draw:transform="rotate (-1.5690509975429) translate (3.478cm 5.702cm)">
          <draw:text-box>
            <text:p text:style-name="P1"><text:span text:style-name="T1">4</text:span></text:p>
          </draw:text-box>
        </draw:frame>
        <draw:frame draw:style-name="gr4" draw:layer="layout" svg:width="0.353cm" svg:height="0.712cm" draw:transform="rotate (-1.5690509975429) translate (7.091cm 5.099cm)">
          <draw:text-box>
            <text:p text:style-name="P1"><text:span text:style-name="T1">L</text:span></text:p>
          </draw:text-box>
        </draw:frame>
        <draw:frame draw:style-name="gr4" draw:layer="layout" svg:width="0.353cm" svg:height="0.712cm" draw:transform="rotate (-1.5690509975429) translate (7.091cm 5.445cm)">
          <draw:text-box>
            <text:p text:style-name="P1"><text:span text:style-name="T1">o</text:span></text:p>
          </draw:text-box>
        </draw:frame>
        <draw:frame draw:style-name="gr4" draw:layer="layout" svg:width="0.459cm" svg:height="0.712cm" draw:transform="rotate (-1.5690509975429) translate (7.091cm 5.797cm)">
          <draw:text-box>
            <text:p text:style-name="P1"><text:span text:style-name="T1">w</text:span></text:p>
          </draw:text-box>
        </draw:frame>
        <draw:frame draw:style-name="gr4" draw:layer="layout" svg:width="0.459cm" svg:height="0.712cm" draw:transform="rotate (-1.5690509975429) translate (8.308cm 5.011cm)">
          <draw:text-box>
            <text:p text:style-name="P1"><text:span text:style-name="T1">H</text:span></text:p>
          </draw:text-box>
        </draw:frame>
        <draw:frame draw:style-name="gr5" draw:layer="layout" svg:width="0.142cm" svg:height="0.712cm" draw:transform="rotate (-1.5690509975429) translate (8.308cm 5.463cm)">
          <draw:text-box>
            <text:p text:style-name="P1"><text:span text:style-name="T1">i</text:span></text:p>
          </draw:text-box>
        </draw:frame>
        <draw:frame draw:style-name="gr4" draw:layer="layout" svg:width="0.353cm" svg:height="0.712cm" draw:transform="rotate (-1.5690509975429) translate (8.308cm 5.604cm)">
          <draw:text-box>
            <text:p text:style-name="P1"><text:span text:style-name="T1">g</text:span></text:p>
          </draw:text-box>
        </draw:frame>
        <draw:frame draw:style-name="gr4" draw:layer="layout" svg:width="0.353cm" svg:height="0.712cm" draw:transform="rotate (-1.5690509975429) translate (8.308cm 5.953cm)">
          <draw:text-box>
            <text:p text:style-name="P1"><text:span text:style-name="T1">h</text:span></text:p>
          </draw:text-box>
        </draw:frame>
        <draw:frame draw:style-name="gr4" draw:layer="layout" svg:width="0.353cm" svg:height="0.712cm" draw:transform="rotate (-1.5690509975429) translate (10.848cm 5.099cm)">
          <draw:text-box>
            <text:p text:style-name="P1"><text:span text:style-name="T1">L</text:span></text:p>
          </draw:text-box>
        </draw:frame>
        <draw:frame draw:style-name="gr4" draw:layer="layout" svg:width="0.353cm" svg:height="0.712cm" draw:transform="rotate (-1.5690509975429) translate (10.848cm 5.445cm)">
          <draw:text-box>
            <text:p text:style-name="P1"><text:span text:style-name="T1">o</text:span></text:p>
          </draw:text-box>
        </draw:frame>
        <draw:frame draw:style-name="gr4" draw:layer="layout" svg:width="0.459cm" svg:height="0.712cm" draw:transform="rotate (-1.5690509975429) translate (10.848cm 5.797cm)">
          <draw:text-box>
            <text:p text:style-name="P1"><text:span text:style-name="T1">w</text:span></text:p>
          </draw:text-box>
        </draw:frame>
        <draw:frame draw:style-name="gr4" draw:layer="layout" svg:width="0.459cm" svg:height="0.712cm" draw:transform="rotate (-1.5690509975429) translate (12.118cm 5.074cm)">
          <draw:text-box>
            <text:p text:style-name="P1"><text:span text:style-name="T1">H</text:span></text:p>
          </draw:text-box>
        </draw:frame>
        <draw:frame draw:style-name="gr5" draw:layer="layout" svg:width="0.142cm" svg:height="0.712cm" draw:transform="rotate (-1.5690509975429) translate (12.118cm 5.526cm)">
          <draw:text-box>
            <text:p text:style-name="P1"><text:span text:style-name="T1">i</text:span></text:p>
          </draw:text-box>
        </draw:frame>
        <draw:frame draw:style-name="gr4" draw:layer="layout" svg:width="0.353cm" svg:height="0.712cm" draw:transform="rotate (-1.5690509975429) translate (12.118cm 5.667cm)">
          <draw:text-box>
            <text:p text:style-name="P1"><text:span text:style-name="T1">g</text:span></text:p>
          </draw:text-box>
        </draw:frame>
        <draw:frame draw:style-name="gr4" draw:layer="layout" svg:width="0.353cm" svg:height="0.712cm" draw:transform="rotate (-1.5690509975429) translate (12.118cm 6.016cm)">
          <draw:text-box>
            <text:p text:style-name="P1"><text:span text:style-name="T1">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13.894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0T10:28:31.832242199</dc:date>
    <meta:document-statistic meta:object-count="569"/>
    <meta:generator>LibreOffice/4.2.8.2$Linux_X86_64 LibreOffice_project/420m0$Build-2</meta:generator>
  </office:meta>
</office:document-meta>
</file>