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Droid Sans Fallback1" svg:font-family="'Droid Sans Fallback'" style:font-pitch="variable"/>
    <style:font-face style:name="FreeSans1" svg:font-family="FreeSans" style:font-pitch="variable"/>
    <style:font-face style:name="MS Gothic" svg:font-family="'MS Gothic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dddddd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-color="#dddddd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 draw:shadow="hidden" draw:shadow-offset-x="0.203cm" draw:shadow-offset-y="0.20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P1" style:family="paragraph">
      <style:paragraph-properties fo:text-align="center"/>
    </style:style>
    <style:style style:name="P2" style:family="paragraph"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889cm" svg:height="0.889cm" svg:x="2.529cm" svg:y="2.7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3.729cm" svg:y="2.776cm">
          <text:p text:style-name="P1">29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2.529cm" svg:y="2.776cm">
          <text:p text:style-name="P1">30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4.929cm" svg:y="2.7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6.129cm" svg:y="2.776cm">
          <text:p text:style-name="P1">21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4.929cm" svg:y="2.776cm">
          <text:p text:style-name="P1">24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2.529cm" svg:y="3.9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3.729cm" svg:y="3.976cm">
          <text:p text:style-name="P1">31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2.529cm" svg:y="3.976cm">
          <text:p text:style-name="P1">27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4.929cm" svg:y="3.9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6.129cm" svg:y="3.976cm">
          <text:p text:style-name="P1">18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4.929cm" svg:y="3.976cm">
          <text:p text:style-name="P1">26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2.529cm" svg:y="5.1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3.729cm" svg:y="5.176cm">
          <text:p text:style-name="P1">28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2.529cm" svg:y="5.176cm">
          <text:p text:style-name="P1">22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4.929cm" svg:y="5.1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6.129cm" svg:y="5.176cm">
          <text:p text:style-name="P1">17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4.929cm" svg:y="5.176cm">
          <text:p text:style-name="P1">23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2.529cm" svg:y="6.3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3.729cm" svg:y="6.376cm">
          <text:p text:style-name="P1">25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2.529cm" svg:y="6.376cm">
          <text:p text:style-name="P1">19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4.929cm" svg:y="6.3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6.129cm" svg:y="6.376cm">
          <text:p text:style-name="P1">16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4.929cm" svg:y="6.376cm">
          <text:p text:style-name="P1">20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8.129cm" svg:y="2.7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9.329cm" svg:y="2.776cm">
          <text:p text:style-name="P1">29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8.129cm" svg:y="2.776cm">
          <text:p text:style-name="P1">30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0.529cm" svg:y="2.7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1.729cm" svg:y="2.776cm">
          <text:p text:style-name="P1">21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0.529cm" svg:y="2.776cm">
          <text:p text:style-name="P1">24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8.129cm" svg:y="3.9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9.329cm" svg:y="3.976cm">
          <text:p text:style-name="P1">31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8.129cm" svg:y="3.976cm">
          <text:p text:style-name="P1">27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0.529cm" svg:y="3.9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1.729cm" svg:y="3.976cm">
          <text:p text:style-name="P1">18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0.529cm" svg:y="3.976cm">
          <text:p text:style-name="P1">26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8.129cm" svg:y="5.1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9.329cm" svg:y="5.176cm">
          <text:p text:style-name="P1">28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8.129cm" svg:y="5.176cm">
          <text:p text:style-name="P1">22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0.529cm" svg:y="5.1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1.729cm" svg:y="5.176cm">
          <text:p text:style-name="P1">17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0.529cm" svg:y="5.176cm">
          <text:p text:style-name="P1">23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8.129cm" svg:y="6.3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9.329cm" svg:y="6.376cm">
          <text:p text:style-name="P1">25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8.129cm" svg:y="6.376cm">
          <text:p text:style-name="P1">19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0.529cm" svg:y="6.3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1.729cm" svg:y="6.376cm">
          <text:p text:style-name="P1">16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0.529cm" svg:y="6.376cm">
          <text:p text:style-name="P1">20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3.329cm" svg:y="2.7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4.529cm" svg:y="2.776cm">
          <text:p text:style-name="P1">29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3.329cm" svg:y="2.776cm">
          <text:p text:style-name="P1">30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5.729cm" svg:y="2.7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6.929cm" svg:y="2.776cm">
          <text:p text:style-name="P1">21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5.729cm" svg:y="2.776cm">
          <text:p text:style-name="P1">24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3.329cm" svg:y="3.9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4.529cm" svg:y="3.976cm">
          <text:p text:style-name="P1">31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3.329cm" svg:y="3.976cm">
          <text:p text:style-name="P1">27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5.729cm" svg:y="3.9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6.929cm" svg:y="3.976cm">
          <text:p text:style-name="P1">18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5.729cm" svg:y="3.976cm">
          <text:p text:style-name="P1">26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3.329cm" svg:y="5.1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4.529cm" svg:y="5.176cm">
          <text:p text:style-name="P1">28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3.329cm" svg:y="5.176cm">
          <text:p text:style-name="P1">22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5.729cm" svg:y="5.1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6.929cm" svg:y="5.176cm">
          <text:p text:style-name="P1">17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5.729cm" svg:y="5.176cm">
          <text:p text:style-name="P1">23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3.329cm" svg:y="6.3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4.529cm" svg:y="6.376cm">
          <text:p text:style-name="P1">25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3.329cm" svg:y="6.376cm">
          <text:p text:style-name="P1">19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5.729cm" svg:y="6.3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6.929cm" svg:y="6.376cm">
          <text:p text:style-name="P1">16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5.729cm" svg:y="6.376cm">
          <text:p text:style-name="P1">20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2.529cm" svg:y="8.1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3.729cm" svg:y="8.176cm">
          <text:p text:style-name="P1">13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2.529cm" svg:y="8.176cm">
          <text:p text:style-name="P1">10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4.929cm" svg:y="8.1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4.929cm" svg:y="8.176cm">
          <text:p text:style-name="P1">11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2.529cm" svg:y="9.3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3.729cm" svg:y="9.376cm">
          <text:p text:style-name="P1">7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2.529cm" svg:y="9.376cm">
          <text:p text:style-name="P1">4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4.929cm" svg:y="9.3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6.129cm" svg:y="9.376cm">
          <text:p text:style-name="P1">14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4.929cm" svg:y="9.376cm">
          <text:p text:style-name="P1">9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2.529cm" svg:y="10.5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3.729cm" svg:y="10.576cm">
          <text:p text:style-name="P1">0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2.529cm" svg:y="10.576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4.929cm" svg:y="10.5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6.129cm" svg:y="10.576cm">
          <text:p text:style-name="P1">12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4.929cm" svg:y="10.576cm">
          <text:p text:style-name="P1">6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2.529cm" svg:y="11.7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3.729cm" svg:y="11.776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2.529cm" svg:y="11.776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4.929cm" svg:y="11.7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6.129cm" svg:y="11.776cm">
          <text:p text:style-name="P1">8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4.929cm" svg:y="11.776cm">
          <text:p text:style-name="P1">5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2.529cm" svg:y="14.6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3.729cm" svg:y="14.676cm">
          <text:p text:style-name="P1">5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2.529cm" svg:y="14.676cm">
          <text:p text:style-name="P1">8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4.929cm" svg:y="14.6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6.129cm" svg:y="14.676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4.929cm" svg:y="14.676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2.529cm" svg:y="15.8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3.729cm" svg:y="15.876cm">
          <text:p text:style-name="P1">6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2.529cm" svg:y="15.876cm">
          <text:p text:style-name="P1">12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4.929cm" svg:y="15.8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6.129cm" svg:y="15.876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4.929cm" svg:y="15.876cm">
          <text:p text:style-name="P1">0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2.529cm" svg:y="17.0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3.729cm" svg:y="17.076cm">
          <text:p text:style-name="P1">9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2.529cm" svg:y="17.076cm">
          <text:p text:style-name="P1">14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4.929cm" svg:y="17.0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6.129cm" svg:y="17.076cm">
          <text:p text:style-name="P1">4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4.929cm" svg:y="17.076cm">
          <text:p text:style-name="P1">7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2.529cm" svg:y="18.2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3.729cm" svg:y="18.276cm">
          <text:p text:style-name="P1">11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2.529cm" svg:y="18.276cm">
          <text:p text:style-name="P1">15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4.929cm" svg:y="18.2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6.129cm" svg:y="18.276cm">
          <text:p text:style-name="P1">10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4.929cm" svg:y="18.276cm">
          <text:p text:style-name="P1">13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2.529cm" svg:y="20.0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3.729cm" svg:y="20.076cm">
          <text:p text:style-name="P1">20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2.529cm" svg:y="20.076cm">
          <text:p text:style-name="P1">16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4.929cm" svg:y="20.0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6.129cm" svg:y="20.076cm">
          <text:p text:style-name="P1">19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4.929cm" svg:y="20.076cm">
          <text:p text:style-name="P1">25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2.529cm" svg:y="21.2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3.729cm" svg:y="21.276cm">
          <text:p text:style-name="P1">23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2.529cm" svg:y="21.276cm">
          <text:p text:style-name="P1">17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4.929cm" svg:y="21.2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6.129cm" svg:y="21.276cm">
          <text:p text:style-name="P1">22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4.929cm" svg:y="21.276cm">
          <text:p text:style-name="P1">28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2.529cm" svg:y="22.4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3.729cm" svg:y="22.476cm">
          <text:p text:style-name="P1">26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2.529cm" svg:y="22.476cm">
          <text:p text:style-name="P1">18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4.929cm" svg:y="22.4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6.129cm" svg:y="22.476cm">
          <text:p text:style-name="P1">27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4.929cm" svg:y="22.476cm">
          <text:p text:style-name="P1">31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2.529cm" svg:y="23.6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3.729cm" svg:y="23.676cm">
          <text:p text:style-name="P1">24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2.529cm" svg:y="23.676cm">
          <text:p text:style-name="P1">21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4.929cm" svg:y="23.6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6.129cm" svg:y="23.676cm">
          <text:p text:style-name="P1">30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4.929cm" svg:y="23.676cm">
          <text:p text:style-name="P1">29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6.129cm" svg:y="8.176cm">
          <text:p text:style-name="P1">15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8.129cm" svg:y="8.1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9.329cm" svg:y="8.176cm">
          <text:p text:style-name="P1">13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8.129cm" svg:y="8.176cm">
          <text:p text:style-name="P1">10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0.529cm" svg:y="8.1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0.529cm" svg:y="8.176cm">
          <text:p text:style-name="P1">11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8.129cm" svg:y="9.3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9.329cm" svg:y="9.376cm">
          <text:p text:style-name="P1">7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8.129cm" svg:y="9.376cm">
          <text:p text:style-name="P1">4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0.529cm" svg:y="9.3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1.729cm" svg:y="9.376cm">
          <text:p text:style-name="P1">14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0.529cm" svg:y="9.376cm">
          <text:p text:style-name="P1">9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8.129cm" svg:y="10.5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9.329cm" svg:y="10.576cm">
          <text:p text:style-name="P1">0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8.129cm" svg:y="10.576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0.529cm" svg:y="10.5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1.729cm" svg:y="10.576cm">
          <text:p text:style-name="P1">12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0.529cm" svg:y="10.576cm">
          <text:p text:style-name="P1">6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8.129cm" svg:y="11.7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9.329cm" svg:y="11.776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8.129cm" svg:y="11.776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0.529cm" svg:y="11.7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1.729cm" svg:y="11.776cm">
          <text:p text:style-name="P1">8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0.529cm" svg:y="11.776cm">
          <text:p text:style-name="P1">5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8.129cm" svg:y="14.6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9.329cm" svg:y="14.676cm">
          <text:p text:style-name="P1">5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8.129cm" svg:y="14.676cm">
          <text:p text:style-name="P1">8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0.529cm" svg:y="14.6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1.729cm" svg:y="14.676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0.529cm" svg:y="14.676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8.129cm" svg:y="15.8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9.329cm" svg:y="15.876cm">
          <text:p text:style-name="P1">6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8.129cm" svg:y="15.876cm">
          <text:p text:style-name="P1">12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0.529cm" svg:y="15.8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1.729cm" svg:y="15.876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0.529cm" svg:y="15.876cm">
          <text:p text:style-name="P1">0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8.129cm" svg:y="17.0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9.329cm" svg:y="17.076cm">
          <text:p text:style-name="P1">9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8.129cm" svg:y="17.076cm">
          <text:p text:style-name="P1">14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0.529cm" svg:y="17.0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1.729cm" svg:y="17.076cm">
          <text:p text:style-name="P1">4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0.529cm" svg:y="17.076cm">
          <text:p text:style-name="P1">7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8.129cm" svg:y="18.2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9.329cm" svg:y="18.276cm">
          <text:p text:style-name="P1">11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8.129cm" svg:y="18.276cm">
          <text:p text:style-name="P1">15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0.529cm" svg:y="18.2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1.729cm" svg:y="18.276cm">
          <text:p text:style-name="P1">10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0.529cm" svg:y="18.276cm">
          <text:p text:style-name="P1">13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8.129cm" svg:y="20.0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9.329cm" svg:y="20.076cm">
          <text:p text:style-name="P1">20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8.129cm" svg:y="20.076cm">
          <text:p text:style-name="P1">16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0.529cm" svg:y="20.0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1.729cm" svg:y="20.076cm">
          <text:p text:style-name="P1">19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0.529cm" svg:y="20.076cm">
          <text:p text:style-name="P1">25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8.129cm" svg:y="21.2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9.329cm" svg:y="21.276cm">
          <text:p text:style-name="P1">23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8.129cm" svg:y="21.276cm">
          <text:p text:style-name="P1">17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0.529cm" svg:y="21.2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1.729cm" svg:y="21.276cm">
          <text:p text:style-name="P1">22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0.529cm" svg:y="21.276cm">
          <text:p text:style-name="P1">28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8.129cm" svg:y="22.4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9.329cm" svg:y="22.476cm">
          <text:p text:style-name="P1">26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8.129cm" svg:y="22.476cm">
          <text:p text:style-name="P1">18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0.529cm" svg:y="22.4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1.729cm" svg:y="22.476cm">
          <text:p text:style-name="P1">27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0.529cm" svg:y="22.476cm">
          <text:p text:style-name="P1">31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8.129cm" svg:y="23.6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9.329cm" svg:y="23.676cm">
          <text:p text:style-name="P1">24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8.129cm" svg:y="23.676cm">
          <text:p text:style-name="P1">21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0.529cm" svg:y="23.6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1.729cm" svg:y="23.676cm">
          <text:p text:style-name="P1">30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0.529cm" svg:y="23.676cm">
          <text:p text:style-name="P1">29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1.729cm" svg:y="8.176cm">
          <text:p text:style-name="P1">15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3.329cm" svg:y="8.1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4.529cm" svg:y="8.176cm">
          <text:p text:style-name="P1">13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3.329cm" svg:y="8.176cm">
          <text:p text:style-name="P1">10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5.729cm" svg:y="8.1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5.729cm" svg:y="8.176cm">
          <text:p text:style-name="P1">11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3.329cm" svg:y="9.3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4.529cm" svg:y="9.376cm">
          <text:p text:style-name="P1">7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3.329cm" svg:y="9.376cm">
          <text:p text:style-name="P1">4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5.729cm" svg:y="9.3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6.929cm" svg:y="9.376cm">
          <text:p text:style-name="P1">14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5.729cm" svg:y="9.376cm">
          <text:p text:style-name="P1">9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3.329cm" svg:y="10.5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4.529cm" svg:y="10.576cm">
          <text:p text:style-name="P1">0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3.329cm" svg:y="10.576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5.729cm" svg:y="10.5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6.929cm" svg:y="10.576cm">
          <text:p text:style-name="P1">12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5.729cm" svg:y="10.576cm">
          <text:p text:style-name="P1">6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3.329cm" svg:y="11.7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4.529cm" svg:y="11.776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3.329cm" svg:y="11.776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5.729cm" svg:y="11.7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6.929cm" svg:y="11.776cm">
          <text:p text:style-name="P1">8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5.729cm" svg:y="11.776cm">
          <text:p text:style-name="P1">5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3.329cm" svg:y="14.6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4.529cm" svg:y="14.676cm">
          <text:p text:style-name="P1">5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3.329cm" svg:y="14.676cm">
          <text:p text:style-name="P1">8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5.729cm" svg:y="14.6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6.929cm" svg:y="14.676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5.729cm" svg:y="14.676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3.329cm" svg:y="15.8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4.529cm" svg:y="15.876cm">
          <text:p text:style-name="P1">6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3.329cm" svg:y="15.876cm">
          <text:p text:style-name="P1">12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5.729cm" svg:y="15.8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6.929cm" svg:y="15.876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5.729cm" svg:y="15.876cm">
          <text:p text:style-name="P1">0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3.329cm" svg:y="17.0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4.529cm" svg:y="17.076cm">
          <text:p text:style-name="P1">9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3.329cm" svg:y="17.076cm">
          <text:p text:style-name="P1">14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5.729cm" svg:y="17.0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6.929cm" svg:y="17.076cm">
          <text:p text:style-name="P1">4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5.729cm" svg:y="17.076cm">
          <text:p text:style-name="P1">7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3.329cm" svg:y="18.2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4.529cm" svg:y="18.276cm">
          <text:p text:style-name="P1">11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3.329cm" svg:y="18.276cm">
          <text:p text:style-name="P1">15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5.729cm" svg:y="18.2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6.929cm" svg:y="18.276cm">
          <text:p text:style-name="P1">10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5.729cm" svg:y="18.276cm">
          <text:p text:style-name="P1">13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3.329cm" svg:y="20.0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4.529cm" svg:y="20.076cm">
          <text:p text:style-name="P1">20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3.329cm" svg:y="20.076cm">
          <text:p text:style-name="P1">16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5.729cm" svg:y="20.0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6.929cm" svg:y="20.076cm">
          <text:p text:style-name="P1">19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5.729cm" svg:y="20.076cm">
          <text:p text:style-name="P1">25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3.329cm" svg:y="21.2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4.529cm" svg:y="21.276cm">
          <text:p text:style-name="P1">23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3.329cm" svg:y="21.276cm">
          <text:p text:style-name="P1">17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5.729cm" svg:y="21.2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6.929cm" svg:y="21.276cm">
          <text:p text:style-name="P1">22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5.729cm" svg:y="21.276cm">
          <text:p text:style-name="P1">28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3.329cm" svg:y="22.4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4.529cm" svg:y="22.476cm">
          <text:p text:style-name="P1">26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3.329cm" svg:y="22.476cm">
          <text:p text:style-name="P1">18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5.729cm" svg:y="22.4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6.929cm" svg:y="22.476cm">
          <text:p text:style-name="P1">27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5.729cm" svg:y="22.476cm">
          <text:p text:style-name="P1">31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3.329cm" svg:y="23.6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4.529cm" svg:y="23.676cm">
          <text:p text:style-name="P1">24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3.329cm" svg:y="23.676cm">
          <text:p text:style-name="P1">21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0.889cm" svg:x="15.729cm" svg:y="23.67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6.929cm" svg:y="23.676cm">
          <text:p text:style-name="P1">30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5.729cm" svg:y="23.676cm">
          <text:p text:style-name="P1">29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889cm" svg:x="16.929cm" svg:y="8.176cm">
          <text:p text:style-name="P1">15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207cm" svg:height="10.668cm" svg:x="2.143cm" svg:y="2.3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207cm" svg:height="10.668cm" svg:x="7.743cm" svg:y="2.3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207cm" svg:height="10.668cm" svg:x="12.943cm" svg:y="2.3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207cm" svg:height="10.668cm" svg:x="2.143cm" svg:y="14.2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207cm" svg:height="10.668cm" svg:x="7.743cm" svg:y="14.2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207cm" svg:height="10.668cm" svg:x="12.943cm" svg:y="14.235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33cm" svg:height="1.047cm" svg:x="3.14cm" svg:y="1.308cm">
          <draw:text-box>
            <text:p><text:span text:style-name="T1">Hybrid 5</text:span></text:p>
          </draw:text-box>
        </draw:frame>
        <draw:frame draw:style-name="gr4" draw:text-style-name="P2" draw:layer="layout" svg:width="3.33cm" svg:height="1.047cm" svg:x="8.64cm" svg:y="1.309cm">
          <draw:text-box>
            <text:p><text:span text:style-name="T1">Hybrid 1</text:span></text:p>
          </draw:text-box>
        </draw:frame>
        <draw:frame draw:style-name="gr4" draw:text-style-name="P2" draw:layer="layout" svg:width="3.33cm" svg:height="1.047cm" svg:x="13.84cm" svg:y="1.309cm">
          <draw:text-box>
            <text:p><text:span text:style-name="T1">Hybrid 0</text:span></text:p>
          </draw:text-box>
        </draw:frame>
        <draw:frame draw:style-name="gr4" draw:text-style-name="P2" draw:layer="layout" svg:width="3.33cm" svg:height="1.047cm" svg:x="3.14cm" svg:y="25.009cm">
          <draw:text-box>
            <text:p><text:span text:style-name="T1">Hybrid 4</text:span></text:p>
          </draw:text-box>
        </draw:frame>
        <draw:frame draw:style-name="gr4" draw:text-style-name="P2" draw:layer="layout" svg:width="3.33cm" svg:height="1.047cm" svg:x="8.74cm" svg:y="25.01cm">
          <draw:text-box>
            <text:p><text:span text:style-name="T1">Hybrid 3</text:span></text:p>
          </draw:text-box>
        </draw:frame>
        <draw:frame draw:style-name="gr4" draw:text-style-name="P2" draw:layer="layout" svg:width="3.33cm" svg:height="1.047cm" svg:x="13.94cm" svg:y="25.01cm">
          <draw:text-box>
            <text:p><text:span text:style-name="T1">Hybrid 2</text:span></text:p>
          </draw:text-box>
        </draw:frame>
        <draw:frame draw:style-name="gr4" draw:text-style-name="P4" draw:layer="layout" svg:width="3.11cm" svg:height="1.119cm" svg:x="3.24cm" svg:y="13.11cm">
          <draw:text-box>
            <text:p text:style-name="P3"><text:span text:style-name="T2">HSTOF</text:span></text:p>
          </draw:text-box>
        </draw:frame>
        <draw:frame draw:style-name="gr4" draw:text-style-name="P4" draw:layer="layout" svg:width="2.551cm" svg:height="1.119cm" svg:x="11.74cm" svg:y="13.111cm">
          <draw:text-box>
            <text:p text:style-name="P3"><text:span text:style-name="T2">STOF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Droid Sans Fallback1" svg:font-family="'Droid Sans Fallback'" style:font-pitch="variable"/>
    <style:font-face style:name="FreeSans1" svg:font-family="FreeSans" style:font-pitch="variable"/>
    <style:font-face style:name="MS Gothic" svg:font-family="'MS Gothic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3T23:21:05.502629527</meta:creation-date>
    <meta:editing-duration>P0D</meta:editing-duration>
    <meta:editing-cycles>2</meta:editing-cycles>
    <meta:generator>LibreOffice/4.2.8.2$Linux_X86_64 LibreOffice_project/420m0$Build-2</meta:generator>
    <dc:date>2015-07-23T23:28:07.855053488</dc:date>
    <meta:document-statistic meta:object-count="302"/>
  </office:meta>
</office:document-meta>
</file>