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5cm" draw:marker-start-width="0.236cm" draw:marker-end-width="0.236cm" draw:fill="none" draw:textarea-horizontal-align="center" draw:textarea-vertical-align="middle" fo:padding-top="0.136cm" fo:padding-bottom="0.136cm" fo:padding-left="0.261cm" fo:padding-right="0.261cm"/>
    </style:style>
    <style:style style:name="gr2" style:family="graphic" style:parent-style-name="objectwithoutfill">
      <style:graphic-properties svg:stroke-width="0.025cm" draw:marker-start-width="0.237cm" draw:marker-end-width="0.237cm" draw:fill="none" draw:textarea-horizontal-align="center" draw:textarea-vertical-align="middle" fo:padding-top="0.137cm" fo:padding-bottom="0.137cm" fo:padding-left="0.262cm" fo:padding-right="0.262cm"/>
    </style:style>
    <style:style style:name="gr3" style:family="graphic" style:parent-style-name="objectwithoutfill">
      <style:graphic-properties svg:stroke-width="0.025cm" draw:marker-start-width="0.237cm" draw:marker-end-width="0.237cm" draw:fill="none" draw:textarea-vertical-align="middle" fo:padding-top="0.137cm" fo:padding-bottom="0.137cm" fo:padding-left="0.262cm" fo:padding-right="0.262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svg:stroke-width="0.025cm" draw:marker-start-width="0.237cm" draw:marker-end="Arrow" draw:marker-end-width="0.337cm" draw:fill="none" draw:textarea-vertical-align="middle" fo:padding-top="0.137cm" fo:padding-bottom="0.137cm" fo:padding-left="0.262cm" fo:padding-right="0.262cm"/>
    </style:style>
    <style:style style:name="gr6" style:family="graphic" style:parent-style-name="standard">
      <style:graphic-properties svg:stroke-color="#7e0021" draw:fill="solid" draw:fill-color="#7e0021" draw:textarea-horizontal-align="justify" draw:textarea-vertical-align="middle" draw:auto-grow-height="false"/>
    </style:style>
    <style:style style:name="gr7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51cm" draw:fill="solid" draw:fill-color="#3465a4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svg:stroke-width="0.051cm" svg:stroke-color="#314004" draw:fill="solid" draw:fill-color="#314004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svg:stroke-width="0.051cm" svg:stroke-color="#c5000b" draw:fill="solid" draw:fill-color="#c5000b" draw:textarea-horizontal-align="justify" draw:textarea-vertical-align="middle" draw:auto-grow-height="fals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25cm" draw:marker-start-width="0.161cm" draw:marker-end="Arrow" draw:marker-end-width="0.114cm" draw:fill="none" draw:textarea-vertical-align="middle" fo:padding-top="0.137cm" fo:padding-bottom="0.137cm" fo:padding-left="0.262cm" fo:padding-right="0.262cm"/>
    </style:style>
    <style:style style:name="gr13" style:family="graphic" style:parent-style-name="standard">
      <style:graphic-properties draw:stroke="none" svg:stroke-width="0.051cm" svg:stroke-color="#000000" draw:marker-end="Arrow" draw:fill="none" draw:fill-color="#ffffff" draw:textarea-horizontal-align="left" draw:auto-grow-height="true" draw:auto-grow-width="true" fo:min-height="0.399cm" fo:min-width="1.564cm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25cm" draw:marker-start-width="0.161cm" draw:marker-end="Arrow" draw:marker-end-width="0.161cm" draw:fill="none" draw:textarea-vertical-align="middle" fo:padding-top="0.137cm" fo:padding-bottom="0.137cm" fo:padding-left="0.262cm" fo:padding-right="0.262cm"/>
    </style:style>
    <style:style style:name="gr15" style:family="graphic" style:parent-style-name="objectwithoutfill">
      <style:graphic-properties svg:stroke-width="0.025cm" draw:marker-start="" draw:marker-start-width="0.161cm" draw:marker-end="" draw:marker-end-width="0.161cm" draw:fill="none" draw:textarea-vertical-align="middle" fo:padding-top="0.137cm" fo:padding-bottom="0.137cm" fo:padding-left="0.262cm" fo:padding-right="0.262cm"/>
    </style:style>
    <style:style style:name="gr16" style:family="graphic" style:parent-style-name="objectwithoutfill">
      <style:graphic-properties svg:stroke-width="0.025cm" draw:marker-start="Arrow" draw:marker-start-width="0.161cm" draw:marker-end="" draw:marker-end-width="0.161cm" draw:fill="none" draw:textarea-vertical-align="middle" fo:padding-top="0.137cm" fo:padding-bottom="0.137cm" fo:padding-left="0.262cm" fo:padding-right="0.262cm"/>
    </style:style>
    <style:style style:name="gr17" style:family="graphic" style:parent-style-name="objectwithoutfill">
      <style:graphic-properties svg:stroke-width="0.025cm" draw:marker-end="" draw:fill="none" draw:textarea-vertical-align="middle" fo:padding-top="0.137cm" fo:padding-bottom="0.137cm" fo:padding-left="0.262cm" fo:padding-right="0.262cm"/>
    </style:style>
    <style:style style:name="gr18" style:family="graphic" style:parent-style-name="objectwithoutfill">
      <style:graphic-properties svg:stroke-width="0.025cm" draw:marker-end="Arrow" draw:fill="none" draw:textarea-vertical-align="middle" fo:padding-top="0.137cm" fo:padding-bottom="0.137cm" fo:padding-left="0.262cm" fo:padding-right="0.262cm"/>
    </style:style>
    <style:style style:name="gr19" style:family="graphic" style:parent-style-name="standard">
      <style:graphic-properties draw:stroke="none" svg:stroke-width="0.025cm" svg:stroke-color="#000000" draw:marker-end="Arrow" draw:fill="none" draw:fill-color="#ffffff" draw:textarea-horizontal-align="left" draw:auto-grow-height="true" draw:auto-grow-width="true" fo:min-height="0.399cm" fo:min-width="3.909cm" fo:padding-top="0.137cm" fo:padding-bottom="0.137cm" fo:padding-left="0.262cm" fo:padding-right="0.262cm"/>
    </style:style>
    <style:style style:name="gr20" style:family="graphic" style:parent-style-name="standard">
      <style:graphic-properties draw:stroke="none" svg:stroke-width="0.025cm" svg:stroke-color="#000000" draw:marker-end="Arrow" draw:fill="none" draw:fill-color="#ffffff" draw:textarea-horizontal-align="left" draw:auto-grow-height="true" draw:auto-grow-width="true" fo:min-height="0.399cm" fo:min-width="5.154cm" fo:padding-top="0.137cm" fo:padding-bottom="0.137cm" fo:padding-left="0.262cm" fo:padding-right="0.262cm"/>
    </style:style>
    <style:style style:name="gr21" style:family="graphic" style:parent-style-name="standard">
      <style:graphic-properties draw:stroke="none" svg:stroke-width="0.025cm" svg:stroke-color="#000000" draw:marker-end="Arrow" draw:fill="none" draw:fill-color="#ffffff" draw:textarea-horizontal-align="left" draw:auto-grow-height="true" draw:auto-grow-width="true" fo:min-height="0.797cm" fo:min-width="1.903cm" fo:padding-top="0.137cm" fo:padding-bottom="0.137cm" fo:padding-left="0.262cm" fo:padding-right="0.262cm"/>
    </style:style>
    <style:style style:name="gr22" style:family="graphic" style:parent-style-name="standard">
      <style:graphic-properties draw:stroke="none" svg:stroke-width="0.025cm" svg:stroke-color="#000000" draw:marker-end="Arrow" draw:fill="none" draw:fill-color="#ffffff" draw:textarea-horizontal-align="left" draw:auto-grow-height="true" draw:auto-grow-width="true" fo:min-height="0.399cm" fo:min-width="4.443cm" fo:padding-top="0.137cm" fo:padding-bottom="0.137cm" fo:padding-left="0.262cm" fo:padding-right="0.262cm"/>
    </style:style>
    <style:style style:name="gr23" style:family="graphic" style:parent-style-name="standard">
      <style:graphic-properties draw:stroke="none" svg:stroke-width="0.025cm" svg:stroke-color="#000000" draw:marker-end="Arrow" draw:fill="none" draw:fill-color="#ffffff" draw:textarea-horizontal-align="left" draw:auto-grow-height="true" draw:auto-grow-width="true" fo:min-height="0.399cm" fo:min-width="3.181cm" fo:padding-top="0.137cm" fo:padding-bottom="0.137cm" fo:padding-left="0.262cm" fo:padding-right="0.262cm"/>
    </style:style>
    <style:style style:name="gr24" style:family="graphic" style:parent-style-name="standard">
      <style:graphic-properties draw:stroke="none" svg:stroke-width="0.025cm" svg:stroke-color="#000000" draw:marker-end="Arrow" draw:fill="none" draw:fill-color="#ffffff" draw:textarea-horizontal-align="left" draw:auto-grow-height="true" draw:auto-grow-width="true" fo:min-height="0.399cm" fo:min-width="6.365cm" fo:padding-top="0.137cm" fo:padding-bottom="0.137cm" fo:padding-left="0.262cm" fo:padding-right="0.262cm"/>
    </style:style>
    <style:style style:name="gr25" style:family="graphic" style:parent-style-name="standard">
      <style:graphic-properties draw:stroke="none" svg:stroke-width="0.025cm" svg:stroke-color="#000000" draw:marker-end="Arrow" draw:fill="none" draw:fill-color="#ffffff" draw:textarea-horizontal-align="left" draw:auto-grow-height="true" draw:auto-grow-width="true" fo:min-height="0.399cm" fo:min-width="1.251cm" fo:padding-top="0.137cm" fo:padding-bottom="0.137cm" fo:padding-left="0.262cm" fo:padding-right="0.26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7e0021"/>
      <style:paragraph-properties fo:text-align="center"/>
    </style:style>
    <style:style style:name="P4" style:family="paragraph">
      <loext:graphic-properties draw:fill="solid" draw:fill-color="#3465a4"/>
      <style:paragraph-properties fo:text-align="center"/>
    </style:style>
    <style:style style:name="P5" style:family="paragraph">
      <loext:graphic-properties draw:fill="solid" draw:fill-color="#314004"/>
      <style:paragraph-properties fo:text-align="center"/>
    </style:style>
    <style:style style:name="P6" style:family="paragraph">
      <loext:graphic-properties draw:fill="solid" draw:fill-color="#c5000b"/>
      <style:paragraph-properties fo:text-align="center"/>
    </style:style>
    <style:style style:name="P7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super 58%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1.904cm" svg:height="0cm" svg:x="4.781cm" svg:y="2.845cm" svg:viewBox="0 0 1905 0" draw:points="0,0 1905,0">
          <text:p/>
        </draw:polygon>
        <draw:polygon draw:style-name="gr2" draw:text-style-name="P1" draw:layer="layout" svg:width="7.975cm" svg:height="1.548cm" svg:x="6.686cm" svg:y="1.296cm" svg:viewBox="0 0 7976 1549" draw:points="0,1549 7976,0">
          <text:p/>
        </draw:polygon>
        <draw:polygon draw:style-name="gr2" draw:text-style-name="P1" draw:layer="layout" svg:width="1.903cm" svg:height="0cm" svg:x="4.782cm" svg:y="4.796cm" svg:viewBox="0 0 1904 0" draw:points="0,0 1904,0">
          <text:p/>
        </draw:polygon>
        <draw:polygon draw:style-name="gr2" draw:text-style-name="P1" draw:layer="layout" svg:width="7.975cm" svg:height="1.548cm" svg:x="6.687cm" svg:y="4.796cm" svg:viewBox="0 0 7976 1549" draw:points="0,0 7976,1549">
          <text:p/>
        </draw:polygon>
        <draw:line draw:style-name="gr3" draw:text-style-name="P1" draw:layer="layout" svg:x1="14.662cm" svg:y1="1.296cm" svg:x2="14.662cm" svg:y2="6.35cm">
          <text:p/>
        </draw:line>
        <draw:polygon draw:style-name="gr4" draw:text-style-name="P2" draw:layer="layout" svg:width="0.203cm" svg:height="0.659cm" svg:x="4.781cm" svg:y="2.845cm" svg:viewBox="0 0 204 660" draw:points="0,424 0,417 0,175 0,175 0,0 204,0 204,417 204,539 0,660">
          <text:p/>
        </draw:polygon>
        <draw:line draw:style-name="gr5" draw:text-style-name="P1" draw:layer="layout" svg:x1="4.116cm" svg:y1="3.816cm" svg:x2="13.823cm" svg:y2="3.836cm">
          <text:p/>
        </draw:line>
        <draw:polygon draw:style-name="gr4" draw:text-style-name="P2" draw:layer="layout" svg:width="0.203cm" svg:height="0.786cm" svg:x="7.081cm" svg:y="2.846cm" svg:viewBox="0 0 204 787" draw:points="0,505 0,498 0,209 0,209 0,0 204,0 204,498 204,643 0,787">
          <text:p/>
        </draw:polygon>
        <draw:polygon draw:style-name="gr4" draw:text-style-name="P2" draw:layer="layout" svg:width="0.203cm" svg:height="0.659cm" draw:transform="rotate (-3.14159265358979) translate (4.98503475744554cm 4.8cm)" svg:viewBox="0 0 204 660" draw:points="204,424 204,417 204,175 204,175 204,0 0,0 0,417 0,539 204,660">
          <text:p/>
        </draw:polygon>
        <draw:polygon draw:style-name="gr4" draw:text-style-name="P2" draw:layer="layout" svg:width="0.203cm" svg:height="0.786cm" draw:transform="rotate (-3.14159265358979) translate (7.2960347574455cm 4.801cm)" svg:viewBox="0 0 204 787" draw:points="204,505 204,498 204,209 204,209 204,0 0,0 0,498 0,643 204,787">
          <text:p/>
        </draw:polygon>
        <draw:custom-shape draw:style-name="gr4" draw:text-style-name="P2" draw:layer="layout" svg:width="0.203cm" svg:height="0.457cm" svg:x="7.546cm" svg:y="4.34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03cm" svg:height="0.457cm" svg:x="7.546cm" svg:y="2.84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03cm" svg:height="0.585cm" svg:x="7.946cm" svg:y="2.84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03cm" svg:height="0.61cm" svg:x="7.946cm" svg:y="4.19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.728cm" svg:height="0.051cm" svg:x="5.187cm" svg:y="3.1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xml:id="id2" draw:id="id2" draw:layer="layout" svg:width="1.728cm" svg:height="0.051cm" svg:x="5.183cm" svg:y="4.472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7.651cm" svg:y1="3.302cm" svg:x2="7.651cm" svg:y2="4.344cm">
          <text:p/>
        </draw:line>
        <draw:line draw:style-name="gr8" draw:text-style-name="P1" draw:layer="layout" svg:x1="8.049cm" svg:y1="3.429cm" svg:x2="8.049cm" svg:y2="4.191cm">
          <text:p/>
        </draw:line>
        <draw:custom-shape draw:style-name="gr9" draw:text-style-name="P4" draw:layer="layout" svg:width="0.076cm" svg:height="4.648cm" svg:x="14.357cm" svg:y="1.52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0.076cm" svg:height="1.042cm" svg:x="14.23cm" svg:y="3.30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0.076cm" svg:height="1.042cm" svg:x="14.23cm" svg:y="5.10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0.076cm" svg:height="1.042cm" svg:x="14.23cm" svg:y="1.60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0.076cm" svg:height="0.534cm" svg:x="14.103cm" svg:y="1.87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0.076cm" svg:height="0.534cm" svg:x="14.103cm" svg:y="3.58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0.076cm" svg:height="0.534cm" svg:x="14.103cm" svg:y="5.381cm">
          <text:p/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8.464cm" svg:y1="3.658cm" svg:x2="14.077cm" svg:y2="2.134cm">
          <text:p/>
        </draw:line>
        <draw:line draw:style-name="gr12" draw:text-style-name="P1" draw:layer="layout" svg:x1="8.464cm" svg:y1="3.963cm" svg:x2="14.052cm" svg:y2="5.664cm">
          <text:p/>
        </draw:line>
        <draw:frame draw:style-name="gr13" draw:text-style-name="P7" draw:layer="layout" svg:width="2.414cm" svg:height="0.709cm" draw:transform="rotate (-0.300545697193424) translate (10.471cm 4.035cm)">
          <draw:text-box>
            <text:p><text:span text:style-name="T1">-1</text:span><text:span text:style-name="T2">st</text:span><text:span text:style-name="T1"> ORDER</text:span></text:p>
          </draw:text-box>
        </draw:frame>
        <draw:frame draw:style-name="gr13" draw:text-style-name="P7" draw:layer="layout" svg:width="2.305cm" svg:height="0.709cm" svg:x="10.471cm" svg:y="3.328cm">
          <draw:text-box>
            <text:p><text:span text:style-name="T1">0</text:span><text:span text:style-name="T2">th</text:span><text:span text:style-name="T1"> ORDER</text:span></text:p>
          </draw:text-box>
        </draw:frame>
        <draw:connector draw:style-name="gr14" draw:text-style-name="P1" draw:layer="layout" draw:type="line" svg:x1="5.232cm" svg:y1="5.69cm" svg:x2="6.047cm" svg:y2="4.523cm" draw:start-shape="id1" draw:start-glue-point="1" draw:end-shape="id2" draw:end-glue-point="2" svg:d="M5232 5690l815-1167" svg:viewBox="0 0 816 1168">
          <text:p/>
        </draw:connector>
        <draw:line draw:style-name="gr15" draw:text-style-name="P1" xml:id="id1" draw:id="id1" draw:layer="layout" svg:x1="5.232cm" svg:y1="5.69cm" svg:x2="4.781cm" svg:y2="5.69cm">
          <text:p/>
        </draw:line>
        <draw:connector draw:style-name="gr14" draw:text-style-name="P1" draw:layer="layout" draw:type="line" svg:x1="6.333cm" svg:y1="6.69cm" svg:x2="7.641cm" svg:y2="4.83cm" draw:start-shape="id3" draw:start-glue-point="1" svg:d="M6333 6690l1308-1860" svg:viewBox="0 0 1309 1861">
          <text:p/>
        </draw:connector>
        <draw:line draw:style-name="gr15" draw:text-style-name="P1" xml:id="id3" draw:id="id3" draw:layer="layout" svg:x1="6.333cm" svg:y1="6.69cm" svg:x2="5.882cm" svg:y2="6.69cm">
          <text:p/>
        </draw:line>
        <draw:connector draw:style-name="gr14" draw:text-style-name="P1" draw:layer="layout" draw:type="line" svg:x1="13.302cm" svg:y1="7.122cm" svg:x2="14.135cm" svg:y2="5.937cm" svg:d="M13302 7122l833-1185" svg:viewBox="0 0 834 1186">
          <text:p/>
        </draw:connector>
        <draw:line draw:style-name="gr15" draw:text-style-name="P1" draw:layer="layout" svg:x1="13.315cm" svg:y1="7.112cm" svg:x2="12.864cm" svg:y2="7.112cm">
          <text:p/>
        </draw:line>
        <draw:connector draw:style-name="gr16" draw:text-style-name="P1" draw:layer="layout" draw:type="line" svg:x1="4.908cm" svg:y1="2.845cm" svg:x2="5.723cm" svg:y2="1.678cm" svg:d="M4908 2845l815-1167" svg:viewBox="0 0 816 1168">
          <text:p/>
        </draw:connector>
        <draw:connector draw:style-name="gr16" draw:text-style-name="P1" draw:layer="layout" draw:type="line" svg:x1="7.199cm" svg:y1="2.838cm" svg:x2="8.921cm" svg:y2="0.391cm" svg:d="M7199 2838l1722-2447" svg:viewBox="0 0 1723 2448">
          <text:p/>
        </draw:connector>
        <draw:line draw:style-name="gr17" draw:text-style-name="P1" draw:layer="layout" svg:x1="5.721cm" svg:y1="1.677cm" svg:x2="5.899cm" svg:y2="1.677cm">
          <text:p/>
        </draw:line>
        <draw:connector draw:style-name="gr16" draw:text-style-name="P1" draw:layer="layout" draw:type="line" svg:x1="8.058cm" svg:y1="2.845cm" svg:x2="9.302cm" svg:y2="1.042cm" draw:end-shape="id4" draw:end-glue-point="3" svg:d="M8058 2845l1244-1803" svg:viewBox="0 0 1245 1804">
          <text:p/>
        </draw:connector>
        <draw:line draw:style-name="gr17" draw:text-style-name="P1" xml:id="id4" draw:id="id4" draw:layer="layout" svg:x1="9.302cm" svg:y1="1.042cm" svg:x2="9.48cm" svg:y2="1.042cm">
          <text:p/>
        </draw:line>
        <draw:line draw:style-name="gr17" draw:text-style-name="P1" draw:layer="layout" svg:x1="8.896cm" svg:y1="0.407cm" svg:x2="9.074cm" svg:y2="0.407cm">
          <text:p/>
        </draw:line>
        <draw:line draw:style-name="gr17" draw:text-style-name="P1" draw:layer="layout" svg:x1="4.781cm" svg:y1="7.377cm" svg:x2="4.781cm" svg:y2="8.038cm">
          <text:p/>
        </draw:line>
        <draw:line draw:style-name="gr17" draw:text-style-name="P1" draw:layer="layout" svg:x1="14.681cm" svg:y1="7.378cm" svg:x2="14.681cm" svg:y2="8.039cm">
          <text:p/>
        </draw:line>
        <draw:line draw:style-name="gr18" draw:text-style-name="P1" draw:layer="layout" svg:x1="10.42cm" svg:y1="7.708cm" svg:x2="14.687cm" svg:y2="7.709cm">
          <text:p/>
        </draw:line>
        <draw:line draw:style-name="gr18" draw:text-style-name="P1" draw:layer="layout" svg:x1="8.883cm" svg:y1="7.733cm" svg:x2="4.794cm" svg:y2="7.708cm">
          <text:p/>
        </draw:line>
        <draw:frame draw:style-name="gr19" draw:text-style-name="P7" draw:layer="layout" svg:width="4.442cm" svg:height="0.673cm" svg:x="8.881cm" svg:y="0cm">
          <draw:text-box>
            <text:p><text:span text:style-name="T1">ENTRANCE APERTURE</text:span></text:p>
          </draw:text-box>
        </draw:frame>
        <draw:frame draw:style-name="gr20" draw:text-style-name="P7" draw:layer="layout" svg:width="5.686cm" svg:height="0.673cm" svg:x="9.289cm" svg:y="0.686cm">
          <draw:text-box>
            <text:p><text:span text:style-name="T1">EUV TRANSMISSION GRATING</text:span></text:p>
          </draw:text-box>
        </draw:frame>
        <draw:frame draw:style-name="gr21" draw:text-style-name="P7" draw:layer="layout" svg:width="2.431cm" svg:height="1.071cm" svg:x="5.682cm" svg:y="1.308cm">
          <draw:text-box>
            <text:p><text:span text:style-name="T1">APERTURE</text:span></text:p>
            <text:p><text:span text:style-name="T1">STOP</text:span></text:p>
          </draw:text-box>
        </draw:frame>
        <draw:frame draw:style-name="gr22" draw:text-style-name="P7" draw:layer="layout" svg:width="4.992cm" svg:height="0.673cm" svg:x="0cm" svg:y="5.334cm">
          <draw:text-box>
            <text:p><text:span text:style-name="T1">SOLAR WIND DEFLECTOR</text:span></text:p>
          </draw:text-box>
        </draw:frame>
        <draw:frame draw:style-name="gr23" draw:text-style-name="P7" draw:layer="layout" svg:width="3.709cm" svg:height="0.673cm" svg:x="2.393cm" svg:y="6.35cm">
          <draw:text-box>
            <text:p><text:span text:style-name="T1">ALUMINUM FLITER</text:span></text:p>
          </draw:text-box>
        </draw:frame>
        <draw:frame draw:style-name="gr24" draw:text-style-name="P7" draw:layer="layout" svg:width="6.897cm" svg:height="0.673cm" svg:x="6.154cm" svg:y="6.757cm">
          <draw:text-box>
            <text:p><text:span text:style-name="T1">3 ALUMINUM COATED PHOTODIODES</text:span></text:p>
          </draw:text-box>
        </draw:frame>
        <draw:frame draw:style-name="gr25" draw:text-style-name="P7" draw:layer="layout" svg:width="1.783cm" svg:height="0.673cm" svg:x="8.782cm" svg:y="7.401cm">
          <draw:text-box>
            <text:p><text:span text:style-name="T1">27.0 cm</text:span></text:p>
          </draw:text-box>
        </draw:frame>
        <draw:frame draw:style-name="gr13" draw:text-style-name="P7" draw:layer="layout" svg:width="2.499cm" svg:height="0.709cm" draw:transform="rotate (0.289550122905859) translate (10.318cm 2.636cm)">
          <draw:text-box>
            <text:p><text:span text:style-name="T1">+1</text:span><text:span text:style-name="T2">st</text:span><text:span text:style-name="T1"> ORD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.961cm" fo:page-height="8.07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7T21:56:29.356372905</meta:creation-date>
    <dc:date>2017-09-11T17:03:26.285668986</dc:date>
    <meta:editing-duration>PT14M23S</meta:editing-duration>
    <meta:editing-cycles>3</meta:editing-cycles>
    <meta:generator>LibreOffice/5.1.6.2$Linux_X86_64 LibreOffice_project/10m0$Build-2</meta:generator>
    <meta:document-statistic meta:object-count="53"/>
  </office:meta>
</office:document-meta>
</file>